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31in" style:rel-width="100%" fo:margin-left="0.4014in" fo:margin-top="0in" fo:margin-bottom="0in" table:align="left" style:writing-mode="lr-tb"/>
    </style:style>
    <style:style style:name="Table1.A" style:family="table-column">
      <style:table-column-properties style:column-width="0.5382in" style:rel-column-width="5740*"/>
    </style:style>
    <style:style style:name="Table1.B" style:family="table-column">
      <style:table-column-properties style:column-width="1.8326in" style:rel-column-width="19549*"/>
    </style:style>
    <style:style style:name="Table1.C" style:family="table-column">
      <style:table-column-properties style:column-width="0.6465in" style:rel-column-width="6895*"/>
    </style:style>
    <style:style style:name="Table1.D" style:family="table-column">
      <style:table-column-properties style:column-width="3.1257in" style:rel-column-width="33348*"/>
    </style:style>
    <style:style style:name="Table1.1" style:family="table-row">
      <style:table-row-properties style:row-height="0.4097in" fo:keep-together="auto"/>
    </style:style>
    <style:style style:name="Table1.A1" style:family="table-cell">
      <style:table-cell-properties fo:background-color="#e5e5e5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3083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row-height="0.5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Table1.4" style:family="table-row">
      <style:table-row-properties style:row-height="0.6285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D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1.D5" style:family="table-cell">
      <style:table-cell-properties fo:padding-left="0.0035in" fo:padding-right="0.0035in" fo:padding-top="0in" fo:padding-bottom="0in" fo:border="0.5pt solid #000000"/>
    </style:style>
    <style:style style:name="Table1.6" style:family="table-row">
      <style:table-row-properties style:row-height="0.4681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C6" style:family="table-cell">
      <style:table-cell-properties fo:padding-left="0.0035in" fo:padding-right="0.0035in" fo:padding-top="0in" fo:padding-bottom="0in" fo:border="0.5pt solid #000000"/>
    </style:style>
    <style:style style:name="Table1.D6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6.1431in" style:rel-width="100%" fo:margin-left="0.4014in" fo:margin-top="0in" fo:margin-bottom="0in" table:align="left" style:writing-mode="lr-tb"/>
    </style:style>
    <style:style style:name="Table2.A" style:family="table-column">
      <style:table-column-properties style:column-width="0.5382in" style:rel-column-width="5740*"/>
    </style:style>
    <style:style style:name="Table2.B" style:family="table-column">
      <style:table-column-properties style:column-width="1.8326in" style:rel-column-width="19549*"/>
    </style:style>
    <style:style style:name="Table2.C" style:family="table-column">
      <style:table-column-properties style:column-width="0.6465in" style:rel-column-width="6895*"/>
    </style:style>
    <style:style style:name="Table2.D" style:family="table-column">
      <style:table-column-properties style:column-width="3.1257in" style:rel-column-width="33348*"/>
    </style:style>
    <style:style style:name="Table2.1" style:family="table-row">
      <style:table-row-properties style:row-height="0.4097in" fo:keep-together="auto"/>
    </style:style>
    <style:style style:name="Table2.A1" style:family="table-cell">
      <style:table-cell-properties fo:background-color="#e5e5e5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0.6285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row-height="0.6264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row-height="0.5701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D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.0063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5" style:family="paragraph" style:parent-style-name="Standard">
      <style:paragraph-properties fo:margin-left="1.1543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.1126in" fo:margin-right="0.0783in" fo:margin-top="0in" fo:margin-bottom="0in" loext:contextual-spacing="false" fo:line-height="92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126in" fo:margin-right="1.439in" fo:margin-top="0.0008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4091in" fo:margin-right="0.0835in" fo:margin-top="0in" fo:margin-bottom="0in" loext:contextual-spacing="false" fo:line-height="100%" fo:text-align="justify" style:justify-single-word="false" fo:text-indent="-0.2965in" style:auto-text-indent="false"/>
    </style:style>
    <style:style style:name="P13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4091in" fo:margin-right="0.0819in" fo:margin-top="0in" fo:margin-bottom="0in" loext:contextual-spacing="false" fo:line-height="99%" fo:text-align="justify" style:justify-single-word="false" fo:text-indent="-0.2965in" style:auto-text-indent="false"/>
    </style:style>
    <style:style style:name="P16" style:family="paragraph" style:parent-style-name="Standard">
      <style:paragraph-properties fo:margin-left="0.4091in" fo:margin-right="0.0819in" fo:margin-top="0in" fo:margin-bottom="0in" loext:contextual-spacing="false" fo:line-height="100%" fo:text-align="justify" style:justify-single-word="false" fo:text-indent="-0.2965in" style:auto-text-indent="false"/>
    </style:style>
    <style:style style:name="P17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9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0" style:family="paragraph" style:parent-style-name="Standard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1" style:family="paragraph" style:parent-style-name="Standard" style:master-page-name="Converted1">
      <style:paragraph-properties fo:margin-top="0.0055in" fo:margin-bottom="0in" loext:contextual-spacing="false" fo:line-height="0.1528in" fo:text-align="start" style:justify-single-word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4091in" fo:margin-right="0.0846in" fo:margin-top="0in" fo:margin-bottom="0in" loext:contextual-spacing="false" fo:line-height="100%" fo:text-align="justify" style:justify-single-word="false" fo:text-indent="-0.2965in" style:auto-text-indent="false"/>
    </style:style>
    <style:style style:name="P23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4" style:family="paragraph" style:parent-style-name="Standard">
      <style:paragraph-properties fo:margin-left="0.4091in" fo:margin-right="0.0839in" fo:margin-top="0in" fo:margin-bottom="0in" loext:contextual-spacing="false" fo:line-height="100%" fo:text-align="justify" style:justify-single-word="false" fo:text-indent="-0.2965in" style:auto-text-indent="false"/>
    </style:style>
    <style:style style:name="P25" style:family="paragraph" style:parent-style-name="Standard">
      <style:paragraph-properties fo:margin-left="0.4071in" fo:margin-right="0.0835in" fo:margin-top="0in" fo:margin-bottom="0in" loext:contextual-spacing="false" fo:line-height="99%" fo:text-align="justify" style:justify-single-word="false" fo:text-indent="-0.2953in" style:auto-text-indent="false"/>
    </style:style>
    <style:style style:name="P26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05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499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752in" fo:margin-right="0.0646in" fo:margin-top="0.0374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752in" fo:margin-right="0.0646in" fo:margin-top="0.0382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-0.0047in" fo:margin-right="-0.0146in" fo:margin-top="0in" fo:margin-bottom="0in" loext:contextual-spacing="false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-0.0047in" fo:margin-right="-0.0146in" fo:margin-top="0in" fo:margin-bottom="0in" loext:contextual-spacing="false" fo:line-height="0.1583in" fo:text-align="center" style:justify-single-word="false" fo:text-indent="0in" style:auto-text-indent="false"/>
    </style:style>
    <style:style style:name="P33" style:family="paragraph" style:parent-style-name="Standard">
      <style:paragraph-properties fo:margin-left="1.202in" fo:margin-right="1.1937in" fo:margin-top="0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.1764in" fo:margin-right="0.1673in" fo:margin-top="0.039in" fo:margin-bottom="0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0.1764in" fo:margin-right="0.1673in" fo:margin-top="0in" fo:margin-bottom="0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.0693in" fo:margin-right="-0.0138in" fo:margin-top="0.039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2799in" fo:margin-right="0.1937in" fo:margin-top="0.039in" fo:margin-bottom="0in" loext:contextual-spacing="false" fo:line-height="100%" fo:text-align="center" style:justify-single-word="false" fo:text-indent="0in" style:auto-text-indent="false"/>
    </style:style>
    <style:style style:name="P39" style:family="paragraph" style:parent-style-name="Standard">
      <style:paragraph-properties fo:margin-left="1.3752in" fo:margin-right="1.3634in" fo:margin-top="0.039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.2654in" fo:margin-right="0.178in" fo:margin-top="0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709in" fo:margin-right="0.028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709in" fo:margin-right="0.0346in" fo:margin-top="0.0409in" fo:margin-bottom="0in" loext:contextual-spacing="false" fo:line-height="99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0709in" fo:margin-right="0.0362in" fo:margin-top="0.039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0693in" fo:margin-right="0.0362in" fo:margin-top="0.039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693in" fo:margin-right="0.0362in" fo:margin-top="0.039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0693in" fo:margin-right="0.0362in" fo:margin-top="0.0409in" fo:margin-bottom="0in" loext:contextual-spacing="false" fo:line-height="99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>
        <style:tab-stops>
          <style:tab-stop style:position="0.4165in"/>
          <style:tab-stop style:position="1.389in"/>
          <style:tab-stop style:position="2.611in"/>
        </style:tab-stops>
      </style:paragraph-properties>
    </style:style>
    <style:style style:name="P49" style:family="paragraph" style:parent-style-name="Standard">
      <style:paragraph-properties fo:margin-left="0.0709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1126in" fo:margin-right="0.1764in" fo:margin-top="0.0307in" fo:margin-bottom="0in" loext:contextual-spacing="false" fo:line-height="102%" fo:text-align="start" style:justify-single-word="false" fo:text-indent="0in" style:auto-text-indent="false"/>
    </style:style>
    <style:style style:name="P51" style:family="paragraph" style:parent-style-name="Standard">
      <style:paragraph-properties fo:margin-left="1.2028in" fo:margin-right="1.1945in" fo:margin-top="0in" fo:margin-bottom="0in" loext:contextual-spacing="false" fo:line-height="100%" fo:text-align="center" style:justify-single-word="false" fo:text-indent="0in" style:auto-text-indent="false"/>
    </style:style>
    <style:style style:name="P52" style:family="paragraph" style:parent-style-name="Standard">
      <style:paragraph-properties fo:margin-left="0.0709in" fo:margin-right="0.0327in" fo:margin-top="0.039in" fo:margin-bottom="0in" loext:contextual-spacing="false" fo:line-height="100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0709in" fo:margin-right="0.0256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6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7" style:family="paragraph" style:parent-style-name="Standard">
      <style:paragraph-properties fo:margin-left="0.3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6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6626in" fo:margin-right="0.0835in" fo:margin-top="0in" fo:margin-bottom="0in" loext:contextual-spacing="false" fo:line-height="0.1583in" fo:text-align="start" style:justify-single-word="false" fo:text-indent="-0.3in" style:auto-text-indent="false"/>
    </style:style>
    <style:style style:name="P6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9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1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-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2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4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6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27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44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6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style:font-name-asian="Arial1" style:font-size-asian="10pt" style:font-name-complex="Arial1" style:font-size-complex="10pt"/>
    </style:style>
    <style:style style:name="T49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-0.0252in" fo:font-style="italic" style:font-name-asian="Arial1" style:font-size-asian="10pt" style:font-style-asian="italic" style:font-name-complex="Arial1" style:font-size-complex="10pt" style:text-scale="100%"/>
    </style:style>
    <style:style style:name="T5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26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3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0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0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0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06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107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108" style:family="text">
      <style:text-properties style:font-name="Arial" fo:font-size="9pt" style:font-name-asian="Arial1" style:font-size-asian="9pt" style:font-name-complex="Arial1" style:font-size-complex="9pt"/>
    </style:style>
    <style:style style:name="T109" style:family="text">
      <style:text-properties style:text-position="76% 100%" style:font-name="Arial" fo:font-size="6.5pt" fo:letter-spacing="normal" fo:font-style="italic" style:text-underline-style="solid" style:text-underline-width="auto" style:text-underline-color="#000000" style:font-name-asian="Arial1" style:font-size-asian="6.5pt" style:font-style-asian="italic" style:font-name-complex="Arial1" style:font-size-complex="6.5pt" style:text-scale="100%"/>
    </style:style>
    <style:style style:name="T110" style:family="text">
      <style:text-properties style:text-position="76% 100%" style:font-name="Arial" fo:font-size="6.5pt" fo:letter-spacing="normal" fo:font-style="italic" style:font-name-asian="Arial1" style:font-size-asian="6.5pt" style:font-style-asian="italic" style:font-name-complex="Arial1" style:font-size-complex="6.5pt" style:text-scale="100%"/>
    </style:style>
    <style:style style:name="T111" style:family="text">
      <style:text-properties style:text-position="76% 100%" style:font-name="Arial" fo:font-size="6.5pt" fo:letter-spacing="0.0071in" fo:font-style="italic" style:font-name-asian="Arial1" style:font-size-asian="6.5pt" style:font-style-asian="italic" style:font-name-complex="Arial1" style:font-size-complex="6.5pt" style:text-scale="100%"/>
    </style:style>
    <style:style style:name="T112" style:family="text">
      <style:text-properties style:text-position="69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113" style:family="text">
      <style:text-properties style:text-position="69% 100%" style:font-name="Times New Roman" fo:font-size="6.5pt" fo:letter-spacing="0.0118in" style:font-name-asian="Times New Roman1" style:font-size-asian="6.5pt" style:font-name-complex="Times New Roman1" style:font-size-complex="6.5pt" style:text-scale="100%"/>
    </style:style>
    <style:style style:name="T114" style:family="text">
      <style:text-properties style:font-name="Times New Roman" fo:font-size="9pt" fo:letter-spacing="normal" fo:font-style="italic" style:font-name-asian="Times New Roman1" style:font-size-asian="9pt" style:font-style-asian="italic" style:font-name-complex="Times New Roman1" style:font-size-complex="9pt" style:text-scale="100%"/>
    </style:style>
    <style:style style:name="T115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16" style:family="text">
      <style:text-properties style:font-name="Times New Roman" fo:font-size="9pt" fo:letter-spacing="0.0008in" fo:font-style="italic" style:font-name-asian="Times New Roman1" style:font-size-asian="9pt" style:font-style-asian="italic" style:font-name-complex="Times New Roman1" style:font-size-complex="9pt" style:text-scale="100%"/>
    </style:style>
    <style:style style:name="T117" style:family="text">
      <style:text-properties style:font-name="Times New Roman" fo:font-size="9pt" fo:letter-spacing="0.0008in" style:font-name-asian="Times New Roman1" style:font-size-asian="9pt" style:font-name-complex="Times New Roman1" style:font-size-complex="9pt" style:text-scale="100%"/>
    </style:style>
    <style:style style:name="T118" style:family="text">
      <style:text-properties style:font-name="Times New Roman" fo:font-size="9pt" fo:letter-spacing="-0.0008in" fo:font-style="italic" style:font-name-asian="Times New Roman1" style:font-size-asian="9pt" style:font-style-asian="italic" style:font-name-complex="Times New Roman1" style:font-size-complex="9pt" style:text-scale="100%"/>
    </style:style>
    <style:style style:name="T119" style:family="text">
      <style:text-properties style:font-name="Times New Roman" fo:font-size="9pt" fo:letter-spacing="-0.0008in" style:font-name-asian="Times New Roman1" style:font-size-asian="9pt" style:font-name-complex="Times New Roman1" style:font-size-complex="9pt" style:text-scale="100%"/>
    </style:style>
    <style:style style:name="T120" style:family="text">
      <style:text-properties style:font-name="Times New Roman" fo:font-size="9pt" fo:letter-spacing="-0.0055in" style:font-name-asian="Times New Roman1" style:font-size-asian="9pt" style:font-name-complex="Times New Roman1" style:font-size-complex="9pt" style:text-scale="100%"/>
    </style:style>
    <style:style style:name="T121" style:family="text">
      <style:text-properties style:font-name="Times New Roman" fo:font-size="9pt" fo:letter-spacing="-0.002in" style:font-name-asian="Times New Roman1" style:font-size-asian="9pt" style:font-name-complex="Times New Roman1" style:font-size-complex="9pt" style:text-scale="100%"/>
    </style:style>
    <style:style style:name="T122" style:family="text">
      <style:text-properties style:font-name="Times New Roman" fo:font-size="9pt" fo:letter-spacing="-0.0016in" style:font-name-asian="Times New Roman1" style:font-size-asian="9pt" style:font-name-complex="Times New Roman1" style:font-size-complex="9pt" style:text-scale="100%"/>
    </style:style>
    <style:style style:name="T123" style:family="text">
      <style:text-properties style:font-name="Times New Roman" fo:font-size="9pt" fo:letter-spacing="-0.0043in" style:font-name-asian="Times New Roman1" style:font-size-asian="9pt" style:font-name-complex="Times New Roman1" style:font-size-complex="9pt" style:text-scale="100%"/>
    </style:style>
    <style:style style:name="T124" style:family="text">
      <style:text-properties style:font-name="Times New Roman" fo:font-size="9pt" fo:letter-spacing="-0.0028in" style:font-name-asian="Times New Roman1" style:font-size-asian="9pt" style:font-name-complex="Times New Roman1" style:font-size-complex="9pt" style:text-scale="100%"/>
    </style:style>
    <style:style style:name="T125" style:family="text">
      <style:text-properties style:font-name="Times New Roman" fo:font-size="9pt" fo:letter-spacing="-0.0047in" style:font-name-asian="Times New Roman1" style:font-size-asian="9pt" style:font-name-complex="Times New Roman1" style:font-size-complex="9pt" style:text-scale="100%"/>
    </style:style>
    <style:style style:name="T126" style:family="text">
      <style:text-properties style:font-name="Times New Roman" fo:font-size="9pt" fo:letter-spacing="0.0016in" style:font-name-asian="Times New Roman1" style:font-size-asian="9pt" style:font-name-complex="Times New Roman1" style:font-size-complex="9pt" style:text-scale="100%"/>
    </style:style>
    <style:style style:name="T127" style:family="text">
      <style:text-properties style:font-name="Times New Roman" fo:font-size="9pt" fo:letter-spacing="-0.0035in" style:font-name-asian="Times New Roman1" style:font-size-asian="9pt" style:font-name-complex="Times New Roman1" style:font-size-complex="9pt" style:text-scale="100%"/>
    </style:style>
    <style:style style:name="T12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><text:span text:style-name="T1">A</text:span><text:span text:style-name="T4">N</text:span><text:span text:style-name="T7">E</text:span><text:span text:style-name="T13">X</text:span><text:span text:style-name="T18">O</text:span><text:span text:style-name="T25"> </text:span><text:span text:style-name="T18">V –</text:span><text:span text:style-name="T27"> </text:span><text:span text:style-name="T13">E</text:span><text:span text:style-name="T29">T</text:span><text:span text:style-name="T1">A</text:span><text:span text:style-name="T32">P</text:span><text:span text:style-name="T27">A</text:span><text:span text:style-name="T18">S</text:span><text:span text:style-name="T34"> </text:span><text:span text:style-name="T36">D</text:span><text:span text:style-name="T18">A</text:span><text:span text:style-name="T38"> </text:span><text:span text:style-name="T7">I</text:span><text:span text:style-name="T36">M</text:span><text:span text:style-name="T13">P</text:span><text:span text:style-name="T40">L</text:span><text:span text:style-name="T45">E</text:span><text:span text:style-name="T36">M</text:span><text:span text:style-name="T13">E</text:span><text:span text:style-name="T18">N</text:span><text:span text:style-name="T29">T</text:span><text:span text:style-name="T34">A</text:span><text:span text:style-name="T36">Ç</text:span><text:span text:style-name="T1">Ã</text:span><text:span text:style-name="T18">O</text:span><text:span text:style-name="T47"> </text:span><text:span text:style-name="T36">D</text:span><text:span text:style-name="T18">A</text:span><text:span text:style-name="T38"> </text:span><text:span text:style-name="T13">S</text:span><text:span text:style-name="T32">O</text:span><text:span text:style-name="T40">L</text:span><text:span text:style-name="T18">U</text:span><text:span text:style-name="T4">Ç</text:span><text:span text:style-name="T1">Ã</text:span><text:span text:style-name="T18">O</text:span></text:p>
        <text:p text:style-name="P6"/>
        <text:p text:style-name="P9"><text:span text:style-name="T15">E</text:span><text:span text:style-name="T42">s</text:span><text:span text:style-name="T20">te</text:span><text:span text:style-name="T30"> </text:span><text:span text:style-name="T9">d</text:span><text:span text:style-name="T20">o</text:span><text:span text:style-name="T42">c</text:span><text:span text:style-name="T20">u</text:span><text:span text:style-name="T37">m</text:span><text:span text:style-name="T20">ento de</text:span><text:span text:style-name="T42">scr</text:span><text:span text:style-name="T20">e</text:span><text:span text:style-name="T15">v</text:span><text:span text:style-name="T20">e</text:span><text:span text:style-name="T33"> </text:span><text:span text:style-name="T20">as</text:span><text:span text:style-name="T49"> </text:span><text:span text:style-name="T20">eta</text:span><text:span text:style-name="T9">p</text:span><text:span text:style-name="T20">as</text:span><text:span text:style-name="T37"> </text:span><text:span text:style-name="T20">que</text:span><text:span text:style-name="T49"> </text:span><text:span text:style-name="T20">d</text:span><text:span text:style-name="T9">e</text:span><text:span text:style-name="T15">v</text:span><text:span text:style-name="T20">em</text:span><text:span text:style-name="T49"> </text:span><text:span text:style-name="T42">s</text:span><text:span text:style-name="T20">er</text:span><text:span text:style-name="T30"> </text:span><text:span text:style-name="T42">c</text:span><text:span text:style-name="T46">u</text:span><text:span text:style-name="T37">m</text:span><text:span text:style-name="T20">p</text:span><text:span text:style-name="T42">r</text:span><text:span text:style-name="T15">i</text:span><text:span text:style-name="T20">das</text:span><text:span text:style-name="T9"> </text:span><text:span text:style-name="T20">na</text:span><text:span text:style-name="T50"> </text:span><text:span text:style-name="T20">e</text:span><text:span text:style-name="T42">x</text:span><text:span text:style-name="T20">e</text:span><text:span text:style-name="T42">c</text:span><text:span text:style-name="T20">u</text:span><text:span text:style-name="T42">ç</text:span><text:span text:style-name="T20">ão</text:span><text:span text:style-name="T42"> </text:span><text:span text:style-name="T9">do</text:span><text:span text:style-name="T20">s</text:span><text:span text:style-name="T51"> </text:span><text:span text:style-name="T42">s</text:span><text:span text:style-name="T20">e</text:span><text:span text:style-name="T42">r</text:span><text:span text:style-name="T15">vi</text:span><text:span text:style-name="T42">ç</text:span><text:span text:style-name="T20">os</text:span><text:span text:style-name="T33"> </text:span><text:span text:style-name="T20">de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 </text:span><text:span text:style-name="T33"><text:s/></text:span><text:span text:style-name="T20">da </text:span><text:span text:style-name="T52"><text:s/></text:span><text:span text:style-name="T9">S</text:span><text:span text:style-name="T20">o</text:span><text:span text:style-name="T42">l</text:span><text:span text:style-name="T20">u</text:span><text:span text:style-name="T42">ç</text:span><text:span text:style-name="T9">ã</text:span><text:span text:style-name="T20">o </text:span><text:span text:style-name="T53"><text:s/></text:span><text:span text:style-name="T20">de </text:span><text:span text:style-name="T52"><text:s/></text:span><text:span text:style-name="T20">RH </text:span><text:span text:style-name="T54"><text:s/></text:span><text:span text:style-name="T20">na </text:span><text:span text:style-name="T52"><text:s/></text:span><text:span text:style-name="T37">m</text:span><text:span text:style-name="T20">oda</text:span><text:span text:style-name="T15">l</text:span><text:span text:style-name="T42">i</text:span><text:span text:style-name="T20">da</text:span><text:span text:style-name="T9">d</text:span><text:span text:style-name="T20">e</text:span><text:span text:style-name="T55"> </text:span><text:span text:style-name="T56"><text:s/></text:span><text:span text:style-name="T43">O</text:span><text:span text:style-name="T22">n</text:span><text:span text:style-name="T43">-</text:span><text:span text:style-name="T16">P</text:span><text:span text:style-name="T43">r</text:span><text:span text:style-name="T22">em</text:span><text:span text:style-name="T16">i</text:span><text:span text:style-name="T43">s</text:span><text:span text:style-name="T10">e</text:span><text:span text:style-name="T109">1</text:span><text:span text:style-name="T110"> <text:s/></text:span><text:span text:style-name="T111"><text:s/></text:span><text:span text:style-name="T42">(</text:span><text:span text:style-name="T20">do</text:span><text:span text:style-name="T42">r</text:span><text:span text:style-name="T9">a</text:span><text:span text:style-name="T15">v</text:span><text:span text:style-name="T20">a</text:span><text:span text:style-name="T9">n</text:span><text:span text:style-name="T20">te </text:span><text:span text:style-name="T53"><text:s/></text:span><text:span text:style-name="T42">c</text:span><text:span text:style-name="T20">ha</text:span><text:span text:style-name="T37">m</text:span><text:span text:style-name="T20">ada </text:span><text:span text:style-name="T50"><text:s/></text:span><text:span text:style-name="T20">de </text:span><text:span text:style-name="T15">S</text:span><text:span text:style-name="T42">O</text:span><text:span text:style-name="T20">LU</text:span><text:span text:style-name="T6">Ç</text:span><text:span text:style-name="T15">Ã</text:span><text:span text:style-name="T42">O</text:span><text:span text:style-name="T20">)</text:span><text:span text:style-name="T28"> </text:span><text:span text:style-name="T20">do</text:span><text:span text:style-name="T57"> </text:span><text:span text:style-name="T9">B</text:span><text:span text:style-name="T20">an</text:span><text:span text:style-name="T42">c</text:span><text:span text:style-name="T20">o</text:span><text:span text:style-name="T6"> </text:span><text:span text:style-name="T20">do</text:span><text:span text:style-name="T57"> </text:span><text:span text:style-name="T6">N</text:span><text:span text:style-name="T20">o</text:span><text:span text:style-name="T42">r</text:span><text:span text:style-name="T20">de</text:span><text:span text:style-name="T42">s</text:span><text:span text:style-name="T20">te</text:span><text:span text:style-name="T42"> </text:span><text:span text:style-name="T20">do</text:span><text:span text:style-name="T57"> </text:span><text:span text:style-name="T15">B</text:span><text:span text:style-name="T42">r</text:span><text:span text:style-name="T20">a</text:span><text:span text:style-name="T42">si</text:span><text:span text:style-name="T20">l</text:span><text:span text:style-name="T6"> </text:span><text:span text:style-name="T15">S</text:span><text:span text:style-name="T20">/A</text:span><text:span text:style-name="T37"> </text:span><text:span text:style-name="T42">(</text:span><text:span text:style-name="T20">do</text:span><text:span text:style-name="T42">r</text:span><text:span text:style-name="T9">a</text:span><text:span text:style-name="T15">v</text:span><text:span text:style-name="T20">a</text:span><text:span text:style-name="T9">n</text:span><text:span text:style-name="T20">te</text:span><text:span text:style-name="T15"> </text:span><text:span text:style-name="T20">de</text:span><text:span text:style-name="T9">n</text:span><text:span text:style-name="T20">o</text:span><text:span text:style-name="T37">m</text:span><text:span text:style-name="T15">i</text:span><text:span text:style-name="T20">nado</text:span><text:span text:style-name="T28"> </text:span><text:span text:style-name="T15">B</text:span><text:span text:style-name="T6">N</text:span><text:span text:style-name="T15">B</text:span><text:span text:style-name="T42">)</text:span><text:span text:style-name="T20">,</text:span><text:span text:style-name="T9"> </text:span><text:span text:style-name="T33">c</text:span><text:span text:style-name="T20">om</text:span><text:span text:style-name="T57"> </text:span><text:span text:style-name="T20">o</text:span><text:span text:style-name="T30"> </text:span><text:span text:style-name="T20">ob</text:span><text:span text:style-name="T42">j</text:span><text:span text:style-name="T20">et</text:span><text:span text:style-name="T42">i</text:span><text:span text:style-name="T15">v</text:span><text:span text:style-name="T20">o</text:span></text:p>
        <text:p text:style-name="P10"><text:span text:style-name="T20">de</text:span><text:span text:style-name="T46"> </text:span><text:span text:style-name="T42">s</text:span><text:span text:style-name="T20">ub</text:span><text:span text:style-name="T42">si</text:span><text:span text:style-name="T20">d</text:span><text:span text:style-name="T42">i</text:span><text:span text:style-name="T20">ar</text:span><text:span text:style-name="T58"> </text:span><text:span text:style-name="T20">a</text:span><text:span text:style-name="T28"> </text:span><text:span text:style-name="T20">C</text:span><text:span text:style-name="T42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A</text:span><text:span text:style-name="T59"> </text:span><text:span text:style-name="T9">n</text:span><text:span text:style-name="T20">a</text:span><text:span text:style-name="T46"> </text:span><text:span text:style-name="T9">e</text:span><text:span text:style-name="T15">l</text:span><text:span text:style-name="T20">a</text:span><text:span text:style-name="T9">b</text:span><text:span text:style-name="T20">o</text:span><text:span text:style-name="T42">r</text:span><text:span text:style-name="T20">a</text:span><text:span text:style-name="T42">ç</text:span><text:span text:style-name="T20">ão</text:span><text:span text:style-name="T58"> </text:span><text:span text:style-name="T20">do</text:span><text:span text:style-name="T46"> </text:span><text:span text:style-name="T42">r</text:span><text:span text:style-name="T20">e</text:span><text:span text:style-name="T42">s</text:span><text:span text:style-name="T9">pe</text:span><text:span text:style-name="T42">c</text:span><text:span text:style-name="T20">t</text:span><text:span text:style-name="T15">iv</text:span><text:span text:style-name="T20">o</text:span><text:span text:style-name="T35"> </text:span><text:span text:style-name="T20">p</text:span><text:span text:style-name="T42">l</text:span><text:span text:style-name="T20">ane</text:span><text:span text:style-name="T42">j</text:span><text:span text:style-name="T20">a</text:span><text:span text:style-name="T37">m</text:span><text:span text:style-name="T20">ento.</text:span></text:p>
        <text:p text:style-name="P11"/>
        <text:p text:style-name="P12"><text:span text:style-name="T20">1. <text:s text:c="2"/></text:span><text:span text:style-name="T60"><text:s/></text:span><text:span text:style-name="T20">A</text:span><text:span text:style-name="T61"> </text:span><text:span text:style-name="T20">C</text:span><text:span text:style-name="T42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A</text:span><text:span text:style-name="T62"> </text:span><text:span text:style-name="T42">s</text:span><text:span text:style-name="T20">e</text:span><text:span text:style-name="T42">r</text:span><text:span text:style-name="T20">á</text:span><text:span text:style-name="T63"> </text:span><text:span text:style-name="T42">r</text:span><text:span text:style-name="T20">e</text:span><text:span text:style-name="T15">s</text:span><text:span text:style-name="T20">pon</text:span><text:span text:style-name="T42">s</text:span><text:span text:style-name="T9">á</text:span><text:span text:style-name="T15">v</text:span><text:span text:style-name="T9">e</text:span><text:span text:style-name="T20">l</text:span><text:span text:style-name="T52"> </text:span><text:span text:style-name="T20">pe</text:span><text:span text:style-name="T42">l</text:span><text:span text:style-name="T20">a</text:span><text:span text:style-name="T63"> </text:span><text:span text:style-name="T20">e</text:span><text:span text:style-name="T42">l</text:span><text:span text:style-name="T20">abo</text:span><text:span text:style-name="T42">r</text:span><text:span text:style-name="T20">a</text:span><text:span text:style-name="T42">ç</text:span><text:span text:style-name="T9">ã</text:span><text:span text:style-name="T20">o</text:span><text:span text:style-name="T64"> </text:span><text:span text:style-name="T20">do</text:span><text:span text:style-name="T65"> </text:span><text:span text:style-name="T20">p</text:span><text:span text:style-name="T15">l</text:span><text:span text:style-name="T9">a</text:span><text:span text:style-name="T20">ne</text:span><text:span text:style-name="T42">j</text:span><text:span text:style-name="T20">a</text:span><text:span text:style-name="T37">m</text:span><text:span text:style-name="T20">ento</text:span><text:span text:style-name="T66"> </text:span><text:span text:style-name="T20">ne</text:span><text:span text:style-name="T42">c</text:span><text:span text:style-name="T20">e</text:span><text:span text:style-name="T42">ss</text:span><text:span text:style-name="T20">á</text:span><text:span text:style-name="T42">ri</text:span><text:span text:style-name="T20">o</text:span><text:span text:style-name="T64"> </text:span><text:span text:style-name="T20">pa</text:span><text:span text:style-name="T42">r</text:span><text:span text:style-name="T20">a</text:span><text:span text:style-name="T63"> </text:span><text:span text:style-name="T20">a ent</text:span><text:span text:style-name="T42">r</text:span><text:span text:style-name="T20">a</text:span><text:span text:style-name="T9">d</text:span><text:span text:style-name="T20">a</text:span><text:span text:style-name="T58"> </text:span><text:span text:style-name="T9">d</text:span><text:span text:style-name="T20">a</text:span><text:span text:style-name="T46"> </text:span><text:span text:style-name="T15">S</text:span><text:span text:style-name="T42">O</text:span><text:span text:style-name="T9">L</text:span><text:span text:style-name="T20">UÇ</text:span><text:span text:style-name="T15">Ã</text:span><text:span text:style-name="T20">O</text:span><text:span text:style-name="T35"> </text:span><text:span text:style-name="T20">em</text:span><text:span text:style-name="T15"> </text:span><text:span text:style-name="T20">p</text:span><text:span text:style-name="T42">r</text:span><text:span text:style-name="T20">odu</text:span><text:span text:style-name="T42">ç</text:span><text:span text:style-name="T9">ã</text:span><text:span text:style-name="T20">o.</text:span></text:p>
        <text:p text:style-name="P13"/>
        <text:p text:style-name="P15"><text:span text:style-name="T20">2. <text:s text:c="2"/></text:span><text:span text:style-name="T60"><text:s/></text:span><text:span text:style-name="T20">O <text:s/></text:span><text:span text:style-name="T67"><text:s/></text:span><text:span text:style-name="T20">p</text:span><text:span text:style-name="T15">l</text:span><text:span text:style-name="T20">ane</text:span><text:span text:style-name="T42">j</text:span><text:span text:style-name="T20">a</text:span><text:span text:style-name="T37">m</text:span><text:span text:style-name="T20">ento <text:s/></text:span><text:span text:style-name="T51"><text:s/></text:span><text:span text:style-name="T20">pa</text:span><text:span text:style-name="T42">r</text:span><text:span text:style-name="T20">a <text:s/></text:span><text:span text:style-name="T52"><text:s/></text:span><text:span text:style-name="T42">i</text:span><text:span text:style-name="T37">m</text:span><text:span text:style-name="T20">p</text:span><text:span text:style-name="T15">l</text:span><text:span text:style-name="T46">e</text:span><text:span text:style-name="T37">m</text:span><text:span text:style-name="T20">enta</text:span><text:span text:style-name="T42">ç</text:span><text:span text:style-name="T20">ão <text:s/></text:span><text:span text:style-name="T30"><text:s/></text:span><text:span text:style-name="T20">da <text:s/></text:span><text:span text:style-name="T54"><text:s/></text:span><text:span text:style-name="T15">S</text:span><text:span text:style-name="T42">O</text:span><text:span text:style-name="T20">L</text:span><text:span text:style-name="T6">U</text:span><text:span text:style-name="T20">Ç</text:span><text:span text:style-name="T15">Ã</text:span><text:span text:style-name="T20">O <text:s/></text:span><text:span text:style-name="T68"><text:s/></text:span><text:span text:style-name="T20">de</text:span><text:span text:style-name="T42">v</text:span><text:span text:style-name="T20">e</text:span><text:span text:style-name="T42">r</text:span><text:span text:style-name="T20">á <text:s/></text:span><text:span text:style-name="T62"><text:s/></text:span><text:span text:style-name="T42">s</text:span><text:span text:style-name="T20">er <text:s/></text:span><text:span text:style-name="T54"><text:s/></text:span><text:span text:style-name="T20">e</text:span><text:span text:style-name="T42">x</text:span><text:span text:style-name="T20">e</text:span><text:span text:style-name="T42">c</text:span><text:span text:style-name="T20">utado <text:s/></text:span><text:span text:style-name="T53"><text:s/></text:span><text:span text:style-name="T20">em </text:span><text:span text:style-name="T42">c</text:span><text:span text:style-name="T20">on</text:span><text:span text:style-name="T42">s</text:span><text:span text:style-name="T20">onân</text:span><text:span text:style-name="T33">c</text:span><text:span text:style-name="T15">i</text:span><text:span text:style-name="T20">a </text:span><text:span text:style-name="T42">c</text:span><text:span text:style-name="T20">om</text:span><text:span text:style-name="T53"> </text:span><text:span text:style-name="T20">as</text:span><text:span text:style-name="T50"> </text:span><text:span text:style-name="T37">m</text:span><text:span text:style-name="T20">e</text:span><text:span text:style-name="T46">l</text:span><text:span text:style-name="T20">ho</text:span><text:span text:style-name="T42">r</text:span><text:span text:style-name="T20">es</text:span><text:span text:style-name="T33"> </text:span><text:span text:style-name="T20">p</text:span><text:span text:style-name="T42">r</text:span><text:span text:style-name="T20">á</text:span><text:span text:style-name="T9">t</text:span><text:span text:style-name="T15">i</text:span><text:span text:style-name="T42">c</text:span><text:span text:style-name="T20">as</text:span><text:span text:style-name="T37"> </text:span><text:span text:style-name="T20">da</text:span><text:span text:style-name="T53"> </text:span><text:span text:style-name="T20">6ª</text:span><text:span text:style-name="T68"> </text:span><text:span text:style-name="T15">E</text:span><text:span text:style-name="T9">d</text:span><text:span text:style-name="T15">i</text:span><text:span text:style-name="T42">ç</text:span><text:span text:style-name="T20">ão</text:span><text:span text:style-name="T37"> </text:span><text:span text:style-name="T20">p</text:span><text:span text:style-name="T42">r</text:span><text:span text:style-name="T9">o</text:span><text:span text:style-name="T20">po</text:span><text:span text:style-name="T42">s</text:span><text:span text:style-name="T20">to</text:span><text:span text:style-name="T37"> </text:span><text:span text:style-name="T20">no</text:span><text:span text:style-name="T53"> </text:span><text:span text:style-name="T15">P</text:span><text:span text:style-name="T9">M</text:span><text:span text:style-name="T15">B</text:span><text:span text:style-name="T42">O</text:span><text:span text:style-name="T20">K</text:span><text:span text:style-name="T51"> </text:span><text:span text:style-name="T20">do</text:span><text:span text:style-name="T53"> </text:span><text:span text:style-name="T15">P</text:span><text:span text:style-name="T20">MI</text:span><text:span text:style-name="T50"> </text:span><text:span text:style-name="T20">e </text:span><text:span text:style-name="T37">m</text:span><text:span text:style-name="T20">étodos</text:span><text:span text:style-name="T37"> </text:span><text:span text:style-name="T20">áge</text:span><text:span text:style-name="T15">i</text:span><text:span text:style-name="T42">s</text:span><text:span text:style-name="T20">,</text:span><text:span text:style-name="T37"> </text:span><text:span text:style-name="T20">p</text:span><text:span text:style-name="T42">r</text:span><text:span text:style-name="T20">e</text:span><text:span text:style-name="T42">v</text:span><text:span text:style-name="T20">en</text:span><text:span text:style-name="T9">d</text:span><text:span text:style-name="T20">o</text:span><text:span text:style-name="T37"> </text:span><text:span text:style-name="T46">i</text:span><text:span text:style-name="T37">m</text:span><text:span text:style-name="T20">p</text:span><text:span text:style-name="T15">l</text:span><text:span text:style-name="T20">an</text:span><text:span text:style-name="T9">t</text:span><text:span text:style-name="T20">a</text:span><text:span text:style-name="T42">ç</text:span><text:span text:style-name="T20">ão da</text:span><text:span text:style-name="T49"> </text:span><text:span text:style-name="T15">S</text:span><text:span text:style-name="T42">O</text:span><text:span text:style-name="T9">L</text:span><text:span text:style-name="T20">U</text:span><text:span text:style-name="T6">Ç</text:span><text:span text:style-name="T15">Ã</text:span><text:span text:style-name="T20">O</text:span><text:span text:style-name="T6"> </text:span><text:span text:style-name="T20">em</text:span><text:span text:style-name="T53"> </text:span><text:span text:style-name="T42">c</text:span><text:span text:style-name="T15">i</text:span><text:span text:style-name="T42">c</text:span><text:span text:style-name="T15">l</text:span><text:span text:style-name="T20">os</text:span><text:span text:style-name="T51"> </text:span><text:span text:style-name="T20">de</text:span><text:span text:style-name="T49"> </text:span><text:span text:style-name="T46">i</text:span><text:span text:style-name="T37">m</text:span><text:span text:style-name="T20">p</text:span><text:span text:style-name="T15">l</text:span><text:span text:style-name="T9">e</text:span><text:span text:style-name="T37">m</text:span><text:span text:style-name="T20">enta</text:span><text:span text:style-name="T42">ç</text:span><text:span text:style-name="T46">ã</text:span><text:span text:style-name="T20">o </text:span><text:span text:style-name="T42">(</text:span><text:span text:style-name="T20">ent</text:span><text:span text:style-name="T42">r</text:span><text:span text:style-name="T20">ega</text:span><text:span text:style-name="T42">s)</text:span><text:span text:style-name="T20">.</text:span></text:p>
        <text:p text:style-name="P17"/>
        <text:p text:style-name="P16"><text:span text:style-name="T20">3. <text:s text:c="2"/></text:span><text:span text:style-name="T60"><text:s/></text:span><text:span text:style-name="T20">A</text:span><text:span text:style-name="T70"> </text:span><text:span text:style-name="T20">C</text:span><text:span text:style-name="T42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A</text:span><text:span text:style-name="T65"> </text:span><text:span text:style-name="T20">d</text:span><text:span text:style-name="T9">e</text:span><text:span text:style-name="T15">v</text:span><text:span text:style-name="T20">e</text:span><text:span text:style-name="T6">r</text:span><text:span text:style-name="T20">á</text:span><text:span text:style-name="T72"> </text:span><text:span text:style-name="T20">ob</text:span><text:span text:style-name="T42">s</text:span><text:span text:style-name="T20">e</text:span><text:span text:style-name="T42">r</text:span><text:span text:style-name="T15">v</text:span><text:span text:style-name="T20">ar</text:span><text:span text:style-name="T72"> </text:span><text:span text:style-name="T20">a</text:span><text:span text:style-name="T73"> </text:span><text:span text:style-name="T9">d</text:span><text:span text:style-name="T15">i</text:span><text:span text:style-name="T42">s</text:span><text:span text:style-name="T20">t</text:span><text:span text:style-name="T42">r</text:span><text:span text:style-name="T15">i</text:span><text:span text:style-name="T20">b</text:span><text:span text:style-name="T9">u</text:span><text:span text:style-name="T15">i</text:span><text:span text:style-name="T42">ç</text:span><text:span text:style-name="T20">ão</text:span><text:span text:style-name="T74"> </text:span><text:span text:style-name="T20">d</text:span><text:span text:style-name="T9">o</text:span><text:span text:style-name="T20">s</text:span><text:span text:style-name="T70"> </text:span><text:span text:style-name="T42">c</text:span><text:span text:style-name="T20">ená</text:span><text:span text:style-name="T42">r</text:span><text:span text:style-name="T15">i</text:span><text:span text:style-name="T20">o</text:span><text:span text:style-name="T42">s</text:span><text:span text:style-name="T20">,</text:span><text:span text:style-name="T74"> </text:span><text:span text:style-name="T9">d</text:span><text:span text:style-name="T15">i</text:span><text:span text:style-name="T42">s</text:span><text:span text:style-name="T20">po</text:span><text:span text:style-name="T42">s</text:span><text:span text:style-name="T20">to</text:span><text:span text:style-name="T75"> </text:span><text:span text:style-name="T20">no</text:span><text:span text:style-name="T76"> </text:span><text:span text:style-name="T12">A</text:span><text:span text:style-name="T24">ne</text:span><text:span text:style-name="T44">x</text:span><text:span text:style-name="T24">o</text:span><text:span text:style-name="T77"> </text:span><text:span text:style-name="T24">III</text:span><text:span text:style-name="T71"> </text:span><text:span text:style-name="T24">-</text:span><text:span text:style-name="T20"> </text:span><text:span text:style-name="T17">E</text:span><text:span text:style-name="T44">s</text:span><text:span text:style-name="T24">pe</text:span><text:span text:style-name="T44">c</text:span><text:span text:style-name="T17">i</text:span><text:span text:style-name="T12">f</text:span><text:span text:style-name="T17">i</text:span><text:span text:style-name="T44">c</text:span><text:span text:style-name="T24">a</text:span><text:span text:style-name="T44">ç</text:span><text:span text:style-name="T24">ões</text:span><text:span text:style-name="T12"> </text:span><text:span text:style-name="T24">dos</text:span><text:span text:style-name="T69"> </text:span><text:span text:style-name="T24">Re</text:span><text:span text:style-name="T12">q</text:span><text:span text:style-name="T24">u</text:span><text:span text:style-name="T44">is</text:span><text:span text:style-name="T17">i</text:span><text:span text:style-name="T24">tos</text:span><text:span text:style-name="T31"> </text:span><text:span text:style-name="T44">F</text:span><text:span text:style-name="T24">un</text:span><text:span text:style-name="T44">c</text:span><text:span text:style-name="T17">i</text:span><text:span text:style-name="T24">o</text:span><text:span text:style-name="T12">n</text:span><text:span text:style-name="T24">a</text:span><text:span text:style-name="T17">i</text:span><text:span text:style-name="T44">s</text:span><text:span text:style-name="T20">,</text:span><text:span text:style-name="T6"> </text:span><text:span text:style-name="T20">pa</text:span><text:span text:style-name="T6">r</text:span><text:span text:style-name="T20">a</text:span><text:span text:style-name="T50"> </text:span><text:span text:style-name="T20">p</text:span><text:span text:style-name="T42">r</text:span><text:span text:style-name="T9">o</text:span><text:span text:style-name="T20">por</text:span><text:span text:style-name="T49"> </text:span><text:span text:style-name="T20">os</text:span><text:span text:style-name="T68"> </text:span><text:span text:style-name="T42">c</text:span><text:span text:style-name="T15">i</text:span><text:span text:style-name="T42">c</text:span><text:span text:style-name="T15">l</text:span><text:span text:style-name="T20">os</text:span><text:span text:style-name="T50"> </text:span><text:span text:style-name="T20">de</text:span><text:span text:style-name="T53"> </text:span><text:span text:style-name="T15">i</text:span><text:span text:style-name="T37">m</text:span><text:span text:style-name="T20">p</text:span><text:span text:style-name="T15">l</text:span><text:span text:style-name="T46">e</text:span><text:span text:style-name="T37">m</text:span><text:span text:style-name="T20">enta</text:span><text:span text:style-name="T42">ç</text:span><text:span text:style-name="T20">ão </text:span><text:span text:style-name="T9">n</text:span><text:span text:style-name="T20">a e</text:span><text:span text:style-name="T15">l</text:span><text:span text:style-name="T9">a</text:span><text:span text:style-name="T20">bo</text:span><text:span text:style-name="T42">r</text:span><text:span text:style-name="T20">a</text:span><text:span text:style-name="T42">ç</text:span><text:span text:style-name="T20">ão</text:span><text:span text:style-name="T79"> </text:span><text:span text:style-name="T20">do</text:span><text:span text:style-name="T75"> </text:span><text:span text:style-name="T20">p</text:span><text:span text:style-name="T42">l</text:span><text:span text:style-name="T20">ane</text:span><text:span text:style-name="T42">j</text:span><text:span text:style-name="T20">a</text:span><text:span text:style-name="T37">m</text:span><text:span text:style-name="T20">ento</text:span><text:span text:style-name="T80"> </text:span><text:span text:style-name="T20">da</text:span><text:span text:style-name="T75">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81"> </text:span><text:span text:style-name="T9">d</text:span><text:span text:style-name="T20">a</text:span><text:span text:style-name="T75"> </text:span><text:span text:style-name="T15">S</text:span><text:span text:style-name="T42">O</text:span><text:span text:style-name="T20">LU</text:span><text:span text:style-name="T6">Ç</text:span><text:span text:style-name="T15">Ã</text:span><text:span text:style-name="T20">O</text:span><text:span text:style-name="T61"> </text:span><text:span text:style-name="T20">q</text:span><text:span text:style-name="T9">u</text:span><text:span text:style-name="T20">e</text:span><text:span text:style-name="T74"> </text:span><text:span text:style-name="T9">d</text:span><text:span text:style-name="T20">e</text:span><text:span text:style-name="T42">v</text:span><text:span text:style-name="T20">e</text:span><text:span text:style-name="T42">r</text:span><text:span text:style-name="T20">á</text:span><text:span text:style-name="T82"> </text:span><text:span text:style-name="T42">s</text:span><text:span text:style-name="T9">e</text:span><text:span text:style-name="T20">r</text:span><text:span text:style-name="T78"> </text:span><text:span text:style-name="T15">v</text:span><text:span text:style-name="T9">a</text:span><text:span text:style-name="T15">li</text:span><text:span text:style-name="T9">d</text:span><text:span text:style-name="T20">ado pe</text:span><text:span text:style-name="T42">l</text:span><text:span text:style-name="T20">o</text:span><text:span text:style-name="T3"> </text:span><text:span text:style-name="T9">B</text:span><text:span text:style-name="T15">A</text:span><text:span text:style-name="T20">NC</text:span><text:span text:style-name="T42">O</text:span><text:span text:style-name="T20">.</text:span></text:p>
        <text:p text:style-name="P19"/>
        <text:p text:style-name="P22"><text:span text:style-name="T20">4. <text:s text:c="2"/></text:span><text:span text:style-name="T60"><text:s/></text:span><text:span text:style-name="T15">E</text:span><text:span text:style-name="T20">nt</text:span><text:span text:style-name="T9">e</text:span><text:span text:style-name="T20">nde</text:span><text:span text:style-name="T42">-s</text:span><text:span text:style-name="T20">e</text:span><text:span text:style-name="T53"> </text:span><text:span text:style-name="T20">por</text:span><text:span text:style-name="T66"> </text:span><text:span text:style-name="T20">C</text:span><text:span text:style-name="T15">i</text:span><text:span text:style-name="T33">c</text:span><text:span text:style-name="T15">l</text:span><text:span text:style-name="T20">o</text:span><text:span text:style-name="T83"> </text:span><text:span text:style-name="T9">d</text:span><text:span text:style-name="T20">e</text:span><text:span text:style-name="T66"> </text:span><text:span text:style-name="T42">i</text:span><text:span text:style-name="T37">m</text:span><text:span text:style-name="T20">p</text:span><text:span text:style-name="T15">l</text:span><text:span text:style-name="T46">e</text:span><text:span text:style-name="T37">m</text:span><text:span text:style-name="T20">enta</text:span><text:span text:style-name="T42">ç</text:span><text:span text:style-name="T20">ão</text:span><text:span text:style-name="T37"> </text:span><text:span text:style-name="T20">um</text:span><text:span text:style-name="T67"> </text:span><text:span text:style-name="T42">c</text:span><text:span text:style-name="T20">on</text:span><text:span text:style-name="T42">j</text:span><text:span text:style-name="T20">unto</text:span><text:span text:style-name="T53"> </text:span><text:span text:style-name="T20">de</text:span><text:span text:style-name="T66"> </text:span><text:span text:style-name="T42">c</text:span><text:span text:style-name="T20">e</text:span><text:span text:style-name="T9">n</text:span><text:span text:style-name="T20">á</text:span><text:span text:style-name="T42">r</text:span><text:span text:style-name="T15">i</text:span><text:span text:style-name="T20">os</text:span><text:span text:style-name="T68"> </text:span><text:span text:style-name="T9">q</text:span><text:span text:style-name="T20">ue</text:span><text:span text:style-name="T52"> </text:span><text:span text:style-name="T42">s</text:span><text:span text:style-name="T20">e</text:span><text:span text:style-name="T42">r</text:span><text:span text:style-name="T9">ã</text:span><text:span text:style-name="T20">o</text:span><text:span text:style-name="T62"> </text:span><text:span text:style-name="T42">i</text:span><text:span text:style-name="T37">m</text:span><text:span text:style-name="T20">p</text:span><text:span text:style-name="T15">l</text:span><text:span text:style-name="T20">antados no</text:span><text:span text:style-name="T46"> </text:span><text:span text:style-name="T20">a</text:span><text:span text:style-name="T37">m</text:span><text:span text:style-name="T20">b</text:span><text:span text:style-name="T15">i</text:span><text:span text:style-name="T20">en</text:span><text:span text:style-name="T9">t</text:span><text:span text:style-name="T20">e</text:span><text:span text:style-name="T84"> </text:span><text:span text:style-name="T20">p</text:span><text:span text:style-name="T42">r</text:span><text:span text:style-name="T9">o</text:span><text:span text:style-name="T20">du</text:span><text:span text:style-name="T9">t</text:span><text:span text:style-name="T15">i</text:span><text:span text:style-name="T42">v</text:span><text:span text:style-name="T20">o</text:span><text:span text:style-name="T84"> </text:span><text:span text:style-name="T9">n</text:span><text:span text:style-name="T20">a </text:span><text:span text:style-name="T37">m</text:span><text:span text:style-name="T46">e</text:span><text:span text:style-name="T15">s</text:span><text:span text:style-name="T37">m</text:span><text:span text:style-name="T20">a</text:span><text:span text:style-name="T58"> </text:span><text:span text:style-name="T20">data.</text:span></text:p>
        <text:p text:style-name="P23"/>
        <text:p text:style-name="P24"><text:span text:style-name="T20">5. <text:s text:c="2"/></text:span><text:span text:style-name="T60"><text:s/></text:span><text:span text:style-name="T20">O</text:span><text:span text:style-name="T85"> </text:span><text:span text:style-name="T20">p</text:span><text:span text:style-name="T15">l</text:span><text:span text:style-name="T20">a</text:span><text:span text:style-name="T9">n</text:span><text:span text:style-name="T20">e</text:span><text:span text:style-name="T42">j</text:span><text:span text:style-name="T20">a</text:span><text:span text:style-name="T37">m</text:span><text:span text:style-name="T20">ento</text:span><text:span text:style-name="T86"> </text:span><text:span text:style-name="T20">de</text:span><text:span text:style-name="T42">v</text:span><text:span text:style-name="T20">e</text:span><text:span text:style-name="T79"> </text:span><text:span text:style-name="T20">p</text:span><text:span text:style-name="T42">r</text:span><text:span text:style-name="T9">e</text:span><text:span text:style-name="T42">v</text:span><text:span text:style-name="T20">ê</text:span><text:span text:style-name="T79"> </text:span><text:span text:style-name="T20">ent</text:span><text:span text:style-name="T42">r</text:span><text:span text:style-name="T9">e</text:span><text:span text:style-name="T20">gas</text:span><text:span text:style-name="T61"> </text:span><text:span text:style-name="T20">pe</text:span><text:span text:style-name="T9">q</text:span><text:span text:style-name="T20">ue</text:span><text:span text:style-name="T9">n</text:span><text:span text:style-name="T20">as</text:span><text:span text:style-name="T65"> </text:span><text:span text:style-name="T20">no</text:span><text:span text:style-name="T9">m</text:span><text:span text:style-name="T20">eadas</text:span><text:span text:style-name="T63"> </text:span><text:span text:style-name="T9">d</text:span><text:span text:style-name="T20">e</text:span><text:span text:style-name="T87"> </text:span><text:span text:style-name="T20">C</text:span><text:span text:style-name="T15">i</text:span><text:span text:style-name="T42">cl</text:span><text:span text:style-name="T20">o</text:span><text:span text:style-name="T79"> </text:span><text:span text:style-name="T20">de</text:span><text:span text:style-name="T87"> </text:span><text:span text:style-name="T20">I</text:span><text:span text:style-name="T37">m</text:span><text:span text:style-name="T20">p</text:span><text:span text:style-name="T15">l</text:span><text:span text:style-name="T20">e</text:span><text:span text:style-name="T9">m</text:span><text:span text:style-name="T20">enta</text:span><text:span text:style-name="T42">ç</text:span><text:span text:style-name="T9">ã</text:span><text:span text:style-name="T20">o, pod</text:span><text:span text:style-name="T9">e</text:span><text:span text:style-name="T20">ndo</text:span><text:span text:style-name="T33"> </text:span><text:span text:style-name="T20">ter</text:span><text:span text:style-name="T57"> </text:span><text:span text:style-name="T42">“</text:span><text:span text:style-name="T20">n”</text:span><text:span text:style-name="T57"> </text:span><text:span text:style-name="T42">c</text:span><text:span text:style-name="T15">i</text:span><text:span text:style-name="T42">cl</text:span><text:span text:style-name="T20">o</text:span><text:span text:style-name="T42">s</text:span><text:span text:style-name="T20">,</text:span><text:span text:style-name="T6"> </text:span><text:span text:style-name="T20">de</text:span><text:span text:style-name="T33">s</text:span><text:span text:style-name="T20">de</text:span><text:span text:style-name="T6"> </text:span><text:span text:style-name="T9">q</text:span><text:span text:style-name="T20">ue</text:span><text:span text:style-name="T37"> </text:span><text:span text:style-name="T42">s</text:span><text:span text:style-name="T20">e</text:span><text:span text:style-name="T42">j</text:span><text:span text:style-name="T20">a</text:span><text:span text:style-name="T37"> </text:span><text:span text:style-name="T9">p</text:span><text:span text:style-name="T20">o</text:span><text:span text:style-name="T42">ss</text:span><text:span text:style-name="T20">í</text:span><text:span text:style-name="T15">v</text:span><text:span text:style-name="T9">e</text:span><text:span text:style-name="T20">l a</text:span><text:span text:style-name="T50"> </text:span><text:span text:style-name="T15">i</text:span><text:span text:style-name="T37">m</text:span><text:span text:style-name="T20">p</text:span><text:span text:style-name="T15">l</text:span><text:span text:style-name="T20">an</text:span><text:span text:style-name="T9">t</text:span><text:span text:style-name="T20">a</text:span><text:span text:style-name="T42">ç</text:span><text:span text:style-name="T20">ão</text:span><text:span text:style-name="T42"> </text:span><text:span text:style-name="T20">no</text:span><text:span text:style-name="T30"> </text:span><text:span text:style-name="T20">a</text:span><text:span text:style-name="T37">m</text:span><text:span text:style-name="T20">b</text:span><text:span text:style-name="T15">i</text:span><text:span text:style-name="T20">e</text:span><text:span text:style-name="T9">n</text:span><text:span text:style-name="T20">te </text:span><text:span text:style-name="T9">d</text:span><text:span text:style-name="T20">e</text:span><text:span text:style-name="T30"> </text:span><text:span text:style-name="T9">p</text:span><text:span text:style-name="T42">r</text:span><text:span text:style-name="T20">odu</text:span><text:span text:style-name="T42">ç</text:span><text:span text:style-name="T20">ão, que</text:span><text:span text:style-name="T15"> </text:span><text:span text:style-name="T20">ag</text:span><text:span text:style-name="T42">r</text:span><text:span text:style-name="T20">e</text:span><text:span text:style-name="T9">g</text:span><text:span text:style-name="T20">ue</text:span><text:span text:style-name="T3"> </text:span><text:span text:style-name="T15">v</text:span><text:span text:style-name="T9">a</text:span><text:span text:style-name="T15">l</text:span><text:span text:style-name="T20">or</text:span><text:span text:style-name="T26"> </text:span><text:span text:style-name="T9">a</text:span><text:span text:style-name="T20">o</text:span><text:span text:style-name="T46"> </text:span><text:span text:style-name="T9">B</text:span><text:span text:style-name="T20">NB</text:span><text:span text:style-name="T46"> </text:span><text:span text:style-name="T20">e</text:span><text:span text:style-name="T28"> </text:span><text:span text:style-name="T20">q</text:span><text:span text:style-name="T9">u</text:span><text:span text:style-name="T20">e</text:span><text:span text:style-name="T26"> </text:span><text:span text:style-name="T20">e</text:span><text:span text:style-name="T42">s</text:span><text:span text:style-name="T20">te</text:span><text:span text:style-name="T42">j</text:span><text:span text:style-name="T20">am</text:span><text:span text:style-name="T46"> </text:span><text:span text:style-name="T20">ade</text:span><text:span text:style-name="T42">r</text:span><text:span text:style-name="T20">en</text:span><text:span text:style-name="T9">t</text:span><text:span text:style-name="T20">es</text:span><text:span text:style-name="T58"> </text:span><text:span text:style-name="T9">a</text:span><text:span text:style-name="T20">s</text:span><text:span text:style-name="T15"> </text:span><text:span text:style-name="T20">ne</text:span><text:span text:style-name="T42">c</text:span><text:span text:style-name="T20">e</text:span><text:span text:style-name="T42">ss</text:span><text:span text:style-name="T15">i</text:span><text:span text:style-name="T20">da</text:span><text:span text:style-name="T9">d</text:span><text:span text:style-name="T20">es</text:span><text:span text:style-name="T88"> </text:span><text:span text:style-name="T20">de n</text:span><text:span text:style-name="T9">e</text:span><text:span text:style-name="T20">gó</text:span><text:span text:style-name="T42">c</text:span><text:span text:style-name="T15">i</text:span><text:span text:style-name="T20">o</text:span><text:span text:style-name="T3"> </text:span><text:span text:style-name="T20">do </text:span><text:span text:style-name="T15">B</text:span><text:span text:style-name="T20">N</text:span><text:span text:style-name="T9">B</text:span><text:span text:style-name="T20">.</text:span></text:p>
        <text:p text:style-name="P13"/>
        <text:p text:style-name="P15"><text:span text:style-name="T20">6. <text:s text:c="2"/></text:span><text:span text:style-name="T60"><text:s/></text:span><text:span text:style-name="T42">O</text:span><text:span text:style-name="T20">s C</text:span><text:span text:style-name="T15">i</text:span><text:span text:style-name="T42">c</text:span><text:span text:style-name="T15">l</text:span><text:span text:style-name="T20">os</text:span><text:span text:style-name="T42"> </text:span><text:span text:style-name="T20">de</text:span><text:span text:style-name="T9">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89"> </text:span><text:span text:style-name="T42">s</text:span><text:span text:style-name="T20">e</text:span><text:span text:style-name="T42">r</text:span><text:span text:style-name="T20">ão</text:span><text:span text:style-name="T15"> </text:span><text:span text:style-name="T20">de</text:span><text:span text:style-name="T9">f</text:span><text:span text:style-name="T15">i</text:span><text:span text:style-name="T9">n</text:span><text:span text:style-name="T15">i</text:span><text:span text:style-name="T9">d</text:span><text:span text:style-name="T20">os</text:span><text:span text:style-name="T3"> </text:span><text:span text:style-name="T20">p</text:span><text:span text:style-name="T9">e</text:span><text:span text:style-name="T15">l</text:span><text:span text:style-name="T20">a C</text:span><text:span text:style-name="T33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A</text:span><text:span text:style-name="T90"> </text:span><text:span text:style-name="T20">no</text:span><text:span text:style-name="T9"> </text:span><text:span text:style-name="T20">p</text:span><text:span text:style-name="T42">l</text:span><text:span text:style-name="T20">a</text:span><text:span text:style-name="T9">n</text:span><text:span text:style-name="T20">e</text:span><text:span text:style-name="T42">j</text:span><text:span text:style-name="T20">a</text:span><text:span text:style-name="T37">m</text:span><text:span text:style-name="T20">ento</text:span><text:span text:style-name="T91"> </text:span><text:span text:style-name="T42">(</text:span><text:span text:style-name="T9">A</text:span><text:span text:style-name="T20">ne</text:span><text:span text:style-name="T42">x</text:span><text:span text:style-name="T20">o II</text:span><text:span text:style-name="T6"> </text:span><text:span text:style-name="T20">-</text:span><text:span text:style-name="T33"> </text:span><text:span text:style-name="T15">E</text:span><text:span text:style-name="T42">s</text:span><text:span text:style-name="T20">pe</text:span><text:span text:style-name="T42">c</text:span><text:span text:style-name="T15">i</text:span><text:span text:style-name="T9">f</text:span><text:span text:style-name="T15">i</text:span><text:span text:style-name="T42">c</text:span><text:span text:style-name="T20">a</text:span><text:span text:style-name="T42">ç</text:span><text:span text:style-name="T20">ão</text:span><text:span text:style-name="T58"> </text:span><text:span text:style-name="T9">d</text:span><text:span text:style-name="T20">os</text:span><text:span text:style-name="T6"> </text:span><text:span text:style-name="T42">s</text:span><text:span text:style-name="T20">e</text:span><text:span text:style-name="T42">r</text:span><text:span text:style-name="T15">v</text:span><text:span text:style-name="T42">iç</text:span><text:span text:style-name="T20">os</text:span><text:span text:style-name="T15"> </text:span><text:span text:style-name="T20">de</text:span><text:span text:style-name="T9">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42">)</text:span><text:span text:style-name="T20">.</text:span><text:span text:style-name="T88"> </text:span><text:span text:style-name="T15">E</text:span><text:span text:style-name="T33">s</text:span><text:span text:style-name="T20">tes</text:span><text:span text:style-name="T42"> </text:span><text:span text:style-name="T20">d</text:span><text:span text:style-name="T9">e</text:span><text:span text:style-name="T15">v</text:span><text:span text:style-name="T20">e</text:span><text:span text:style-name="T42">r</text:span><text:span text:style-name="T20">ão</text:span><text:span text:style-name="T46"> </text:span><text:span text:style-name="T42">s</text:span><text:span text:style-name="T20">er</text:span><text:span text:style-name="T37"> </text:span><text:span text:style-name="T15">v</text:span><text:span text:style-name="T9">a</text:span><text:span text:style-name="T15">li</text:span><text:span text:style-name="T9">d</text:span><text:span text:style-name="T20">ados pe</text:span><text:span text:style-name="T42">l</text:span><text:span text:style-name="T20">o </text:span><text:span text:style-name="T15">B</text:span><text:span text:style-name="T6">N</text:span><text:span text:style-name="T15">B</text:span><text:span text:style-name="T20">, </text:span><text:span text:style-name="T42">s</text:span><text:span text:style-name="T20">endo</text:span><text:span text:style-name="T57"> </text:span><text:span text:style-name="T9">p</text:span><text:span text:style-name="T20">o</text:span><text:span text:style-name="T42">ss</text:span><text:span text:style-name="T20">í</text:span><text:span text:style-name="T15">v</text:span><text:span text:style-name="T9">e</text:span><text:span text:style-name="T20">l</text:span><text:span text:style-name="T33"> </text:span><text:span text:style-name="T20">o</text:span><text:span text:style-name="T92"> </text:span><text:span text:style-name="T20">ap</text:span><text:span text:style-name="T9">o</text:span><text:span text:style-name="T15">i</text:span><text:span text:style-name="T20">o</text:span><text:span text:style-name="T49"> </text:span><text:span text:style-name="T20">de</text:span><text:span text:style-name="T68"> </text:span><text:span text:style-name="T20">u</text:span><text:span text:style-name="T37">m</text:span><text:span text:style-name="T20">a</text:span><text:span text:style-name="T51"> </text:span><text:span text:style-name="T42">c</text:span><text:span text:style-name="T20">on</text:span><text:span text:style-name="T42">s</text:span><text:span text:style-name="T20">u</text:span><text:span text:style-name="T15">l</text:span><text:span text:style-name="T20">to</text:span><text:span text:style-name="T42">r</text:span><text:span text:style-name="T15">i</text:span><text:span text:style-name="T20">a</text:span><text:span text:style-name="T33"> </text:span><text:span text:style-name="T20">e</text:span><text:span text:style-name="T42">s</text:span><text:span text:style-name="T20">pe</text:span><text:span text:style-name="T42">ci</text:span><text:span text:style-name="T20">a</text:span><text:span text:style-name="T42">li</text:span><text:span text:style-name="T15">z</text:span><text:span text:style-name="T20">ada </text:span><text:span text:style-name="T9">n</text:span><text:span text:style-name="T20">a</text:span><text:span text:style-name="T50"> </text:span><text:span text:style-name="T15">S</text:span><text:span text:style-name="T33">O</text:span><text:span text:style-name="T20">LU</text:span><text:span text:style-name="T6">Ç</text:span><text:span text:style-name="T15">Ã</text:span><text:span text:style-name="T42">O</text:span><text:span text:style-name="T20">,</text:span><text:span text:style-name="T9"> </text:span><text:span text:style-name="T20">e</text:span><text:span text:style-name="T53"> </text:span><text:span text:style-name="T9">f</text:span><text:span text:style-name="T20">a</text:span><text:span text:style-name="T42">r</text:span><text:span text:style-name="T20">ão</text:span><text:span text:style-name="T50"> </text:span><text:span text:style-name="T20">pa</text:span><text:span text:style-name="T42">r</text:span><text:span text:style-name="T20">te</text:span><text:span text:style-name="T51"> </text:span><text:span text:style-name="T9">d</text:span><text:span text:style-name="T20">o Road</text:span><text:span text:style-name="T37">m</text:span><text:span text:style-name="T20">ap</text:span><text:span text:style-name="T33"> </text:span><text:span text:style-name="T20">de</text:span><text:span text:style-name="T50"> </text:span><text:span text:style-name="T20">ent</text:span><text:span text:style-name="T42">r</text:span><text:span text:style-name="T20">e</text:span><text:span text:style-name="T9">g</text:span><text:span text:style-name="T20">as</text:span><text:span text:style-name="T30"> </text:span><text:span text:style-name="T42">(</text:span><text:span text:style-name="T20">um</text:span><text:span text:style-name="T53"> </text:span><text:span text:style-name="T20">dos</text:span><text:span text:style-name="T50"> </text:span><text:span text:style-name="T20">ent</text:span><text:span text:style-name="T42">r</text:span><text:span text:style-name="T20">egá</text:span><text:span text:style-name="T42">v</text:span><text:span text:style-name="T20">e</text:span><text:span text:style-name="T15">i</text:span><text:span text:style-name="T20">s</text:span><text:span text:style-name="T6"> </text:span><text:span text:style-name="T20">da</text:span><text:span text:style-name="T68"> </text:span><text:span text:style-name="T9">f</text:span><text:span text:style-name="T20">a</text:span><text:span text:style-name="T42">s</text:span><text:span text:style-name="T20">e</text:span><text:span text:style-name="T49"> </text:span><text:span text:style-name="T20">de</text:span><text:span text:style-name="T50"> </text:span><text:span text:style-name="T20">p</text:span><text:span text:style-name="T15">l</text:span><text:span text:style-name="T20">ane</text:span><text:span text:style-name="T42">j</text:span><text:span text:style-name="T20">a</text:span><text:span text:style-name="T37">m</text:span><text:span text:style-name="T20">ento, </text:span><text:span text:style-name="T9">A</text:span><text:span text:style-name="T20">ne</text:span><text:span text:style-name="T42">x</text:span><text:span text:style-name="T20">o</text:span><text:span text:style-name="T57"> </text:span><text:span text:style-name="T20">II</text:span><text:span text:style-name="T51"> </text:span><text:span text:style-name="T20">- </text:span><text:span text:style-name="T15">E</text:span><text:span text:style-name="T42">s</text:span><text:span text:style-name="T20">pe</text:span><text:span text:style-name="T42">c</text:span><text:span text:style-name="T15">i</text:span><text:span text:style-name="T9">f</text:span><text:span text:style-name="T15">i</text:span><text:span text:style-name="T42">c</text:span><text:span text:style-name="T20">a</text:span><text:span text:style-name="T42">ç</text:span><text:span text:style-name="T20">ão</text:span><text:span text:style-name="T91"> </text:span><text:span text:style-name="T20">dos</text:span><text:span text:style-name="T28"> </text:span><text:span text:style-name="T42">s</text:span><text:span text:style-name="T20">e</text:span><text:span text:style-name="T42">rv</text:span><text:span text:style-name="T15">i</text:span><text:span text:style-name="T42">ç</text:span><text:span text:style-name="T20">os</text:span><text:span text:style-name="T26"> </text:span><text:span text:style-name="T20">de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42">)</text:span><text:span text:style-name="T20">.</text:span></text:p>
        <text:p text:style-name="P17"/>
        <text:p text:style-name="P25"><text:span text:style-name="T20">7. <text:s text:c="2"/></text:span><text:span text:style-name="T75"><text:s/></text:span><text:span text:style-name="T20">O</text:span><text:span text:style-name="T30"> </text:span><text:span text:style-name="T20">quad</text:span><text:span text:style-name="T6">r</text:span><text:span text:style-name="T20">o</text:span><text:span text:style-name="T42"> </text:span><text:span text:style-name="T20">a</text:span><text:span text:style-name="T30"> </text:span><text:span text:style-name="T42">s</text:span><text:span text:style-name="T9">e</text:span><text:span text:style-name="T20">g</text:span><text:span text:style-name="T9">u</text:span><text:span text:style-name="T15">i</text:span><text:span text:style-name="T20">r</text:span><text:span text:style-name="T6"> </text:span><text:span text:style-name="T20">e</text:span><text:span text:style-name="T42">s</text:span><text:span text:style-name="T20">t</text:span><text:span text:style-name="T9">a</text:span><text:span text:style-name="T20">be</text:span><text:span text:style-name="T42">l</text:span><text:span text:style-name="T9">e</text:span><text:span text:style-name="T42">c</text:span><text:span text:style-name="T20">e</text:span><text:span text:style-name="T46"> </text:span><text:span text:style-name="T20">as</text:span><text:span text:style-name="T30"> </text:span><text:span text:style-name="T20">et</text:span><text:span text:style-name="T9">a</text:span><text:span text:style-name="T20">pas</text:span><text:span text:style-name="T9"> </text:span><text:span text:style-name="T20">e</text:span><text:span text:style-name="T51"> </text:span><text:span text:style-name="T42">r</text:span><text:span text:style-name="T20">e</text:span><text:span text:style-name="T42">s</text:span><text:span text:style-name="T20">pe</text:span><text:span text:style-name="T42">c</text:span><text:span text:style-name="T20">t</text:span><text:span text:style-name="T42">i</text:span><text:span text:style-name="T15">v</text:span><text:span text:style-name="T20">os p</text:span><text:span text:style-name="T42">r</text:span><text:span text:style-name="T9">a</text:span><text:span text:style-name="T15">z</text:span><text:span text:style-name="T20">os</text:span><text:span text:style-name="T9"> </text:span><text:span text:style-name="T37">m</text:span><text:span text:style-name="T20">á</text:span><text:span text:style-name="T42">x</text:span><text:span text:style-name="T46">i</text:span><text:span text:style-name="T37">m</text:span><text:span text:style-name="T20">os pa</text:span><text:span text:style-name="T42">r</text:span><text:span text:style-name="T20">a</text:span><text:span text:style-name="T6"> </text:span><text:span text:style-name="T42">c</text:span><text:span text:style-name="T20">o</text:span><text:span text:style-name="T9">n</text:span><text:span text:style-name="T42">c</text:span><text:span text:style-name="T15">l</text:span><text:span text:style-name="T20">u</text:span><text:span text:style-name="T42">s</text:span><text:span text:style-name="T20">ão da </text:span><text:span text:style-name="T15">i</text:span><text:span text:style-name="T37">m</text:span><text:span text:style-name="T20">p</text:span><text:span text:style-name="T15">l</text:span><text:span text:style-name="T20">anta</text:span><text:span text:style-name="T42">ç</text:span><text:span text:style-name="T20">ão</text:span><text:span text:style-name="T63"> </text:span><text:span text:style-name="T9">d</text:span><text:span text:style-name="T20">e</text:span><text:span text:style-name="T85"> </text:span><text:span text:style-name="T20">to</text:span><text:span text:style-name="T9">d</text:span><text:span text:style-name="T20">a</text:span><text:span text:style-name="T74"> </text:span><text:span text:style-name="T20">a</text:span><text:span text:style-name="T78"> </text:span><text:span text:style-name="T15">S</text:span><text:span text:style-name="T33">O</text:span><text:span text:style-name="T20">LUÇ</text:span><text:span text:style-name="T15">Ã</text:span><text:span text:style-name="T20">O</text:span><text:span text:style-name="T61"> </text:span><text:span text:style-name="T20">no</text:span><text:span text:style-name="T85"> </text:span><text:span text:style-name="T20">a</text:span><text:span text:style-name="T37">m</text:span><text:span text:style-name="T20">b</text:span><text:span text:style-name="T15">i</text:span><text:span text:style-name="T20">e</text:span><text:span text:style-name="T9">n</text:span><text:span text:style-name="T20">te</text:span><text:span text:style-name="T61"> </text:span><text:span text:style-name="T20">de</text:span><text:span text:style-name="T85"> </text:span><text:span text:style-name="T9">p</text:span><text:span text:style-name="T42">r</text:span><text:span text:style-name="T20">odu</text:span><text:span text:style-name="T42">ç</text:span><text:span text:style-name="T20">ão</text:span><text:span text:style-name="T61"> </text:span><text:span text:style-name="T9">d</text:span><text:span text:style-name="T20">o</text:span><text:span text:style-name="T85"> </text:span><text:span text:style-name="T15">B</text:span><text:span text:style-name="T6">N</text:span><text:span text:style-name="T15">B</text:span><text:span text:style-name="T20">,</text:span><text:span text:style-name="T93"> </text:span><text:span text:style-name="T20">que</text:span><text:span text:style-name="T74"> </text:span><text:span text:style-name="T9">d</text:span><text:span text:style-name="T20">e</text:span><text:span text:style-name="T42">v</text:span><text:span text:style-name="T20">e</text:span><text:span text:style-name="T42">r</text:span><text:span text:style-name="T20">ão</text:span><text:span text:style-name="T79"> </text:span><text:span text:style-name="T42">s</text:span><text:span text:style-name="T20">er ob</text:span><text:span text:style-name="T42">s</text:span><text:span text:style-name="T20">e</text:span><text:span text:style-name="T42">r</text:span><text:span text:style-name="T15">v</text:span><text:span text:style-name="T9">a</text:span><text:span text:style-name="T20">dos</text:span><text:span text:style-name="T37"> </text:span><text:span text:style-name="T20">p</text:span><text:span text:style-name="T9">e</text:span><text:span text:style-name="T15">l</text:span><text:span text:style-name="T20">a</text:span><text:span text:style-name="T50"> </text:span><text:span text:style-name="T20">C</text:span><text:span text:style-name="T42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A </text:span><text:span text:style-name="T9">q</text:span><text:span text:style-name="T20">ua</text:span><text:span text:style-name="T9">n</text:span><text:span text:style-name="T20">do</text:span><text:span text:style-name="T57"> </text:span><text:span text:style-name="T9">d</text:span><text:span text:style-name="T20">a</text:span><text:span text:style-name="T68"> </text:span><text:span text:style-name="T20">e</text:span><text:span text:style-name="T15">l</text:span><text:span text:style-name="T9">a</text:span><text:span text:style-name="T20">bo</text:span><text:span text:style-name="T42">r</text:span><text:span text:style-name="T20">a</text:span><text:span text:style-name="T42">ç</text:span><text:span text:style-name="T20">ão</text:span><text:span text:style-name="T30"> </text:span><text:span text:style-name="T20">do</text:span><text:span text:style-name="T68"> </text:span><text:span text:style-name="T9">p</text:span><text:span text:style-name="T15">l</text:span><text:span text:style-name="T20">a</text:span><text:span text:style-name="T9">n</text:span><text:span text:style-name="T20">e</text:span><text:span text:style-name="T42">j</text:span><text:span text:style-name="T9">a</text:span><text:span text:style-name="T37">m</text:span><text:span text:style-name="T20">ento</text:span><text:span text:style-name="T9"> </text:span><text:span text:style-name="T20">da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59"> </text:span><text:span text:style-name="T20">e</text:span><text:span text:style-name="T28"> </text:span><text:span text:style-name="T9">q</text:span><text:span text:style-name="T20">ue</text:span><text:span text:style-name="T26"> </text:span><text:span text:style-name="T9">n</text:span><text:span text:style-name="T20">ão</text:span><text:span text:style-name="T15"> </text:span><text:span text:style-name="T20">de</text:span><text:span text:style-name="T42">v</text:span><text:span text:style-name="T20">e</text:span><text:span text:style-name="T42">r</text:span><text:span text:style-name="T20">á</text:span><text:span text:style-name="T35"> </text:span><text:span text:style-name="T9">u</text:span><text:span text:style-name="T15">l</text:span><text:span text:style-name="T20">t</text:span><text:span text:style-name="T42">r</text:span><text:span text:style-name="T20">a</text:span><text:span text:style-name="T9">p</text:span><text:span text:style-name="T20">a</text:span><text:span text:style-name="T42">ss</text:span><text:span text:style-name="T20">ar</text:span><text:span text:style-name="T91"> </text:span><text:span text:style-name="T20">24</text:span><text:span text:style-name="T46"> </text:span><text:span text:style-name="T37">m</text:span><text:span text:style-name="T20">e</text:span><text:span text:style-name="T42">s</text:span><text:span text:style-name="T20">es</text:span><text:span text:style-name="T3"> </text:span><text:span text:style-name="T20">após</text:span><text:span text:style-name="T46"> </text:span><text:span text:style-name="T20">a</text:span><text:span text:style-name="T42">ssi</text:span><text:span text:style-name="T20">natu</text:span><text:span text:style-name="T6">r</text:span><text:span text:style-name="T20">a</text:span><text:span text:style-name="T91"> </text:span><text:span text:style-name="T20">do Co</text:span><text:span text:style-name="T9">nt</text:span><text:span text:style-name="T42">r</text:span><text:span text:style-name="T20">ato.</text:span></text:p>
        <text:p text:style-name="P2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"/>
              <text:p text:style-name="P27"><text:span text:style-name="T13">E</text:span><text:span text:style-name="T40">t</text:span><text:span text:style-name="T18">a</text:span><text:span text:style-name="T40">p</text:span><text:span text:style-name="T18">a</text:span></text:p>
            </table:table-cell>
            <table:table-cell table:style-name="Table1.A1" office:value-type="string">
              <text:p text:style-name="P3"/>
              <text:p text:style-name="P28"><text:span text:style-name="T18">Des</text:span><text:span text:style-name="T7">c</text:span><text:span text:style-name="T13">r</text:span><text:span text:style-name="T18">i</text:span><text:span text:style-name="T7">ç</text:span><text:span text:style-name="T18">ão</text:span></text:p>
            </table:table-cell>
            <table:table-cell table:style-name="Table1.A1" office:value-type="string">
              <text:p text:style-name="P29"><text:span text:style-name="T14">E</text:span><text:span text:style-name="T41">t</text:span><text:span text:style-name="T19">a</text:span><text:span text:style-name="T41">p</text:span><text:span text:style-name="T19">a</text:span></text:p>
              <text:p text:style-name="P31"><text:span text:style-name="T2">A</text:span><text:span text:style-name="T5">n</text:span><text:span text:style-name="T41">t</text:span><text:span text:style-name="T8">e</text:span><text:span text:style-name="T14">r</text:span><text:span text:style-name="T19">i</text:span><text:span text:style-name="T41">o</text:span><text:span text:style-name="T19">r</text:span></text:p>
            </table:table-cell>
            <table:table-cell table:style-name="Table1.A1" office:value-type="string">
              <text:p text:style-name="P3"/>
              <text:p text:style-name="P33"><text:span text:style-name="T14">Pr</text:span><text:span text:style-name="T19">a</text:span><text:span text:style-name="T41">z</text:span><text:span text:style-name="T19">o</text:span></text:p>
            </table:table-cell>
          </table:table-row>
          <table:table-row table:style-name="Table1.2">
            <table:table-cell table:style-name="Table1.A2" office:value-type="string">
              <text:p text:style-name="P34"><text:span text:style-name="T21">1</text:span></text:p>
            </table:table-cell>
            <table:table-cell table:style-name="Table1.B2" office:value-type="string">
              <text:p text:style-name="P36"><text:span text:style-name="T15">A</text:span><text:span text:style-name="T42">ss</text:span><text:span text:style-name="T15">i</text:span><text:span text:style-name="T20">na</text:span><text:span text:style-name="T9">t</text:span><text:span text:style-name="T20">u</text:span><text:span text:style-name="T42">r</text:span><text:span text:style-name="T20">a</text:span><text:span text:style-name="T91"> </text:span><text:span text:style-name="T9">d</text:span><text:span text:style-name="T20">o</text:span><text:span text:style-name="T46"> </text:span><text:span text:style-name="T42">c</text:span><text:span text:style-name="T20">ont</text:span><text:span text:style-name="T42">r</text:span><text:span text:style-name="T9">a</text:span><text:span text:style-name="T20">to</text:span></text:p>
            </table:table-cell>
            <table:table-cell table:style-name="Table1.C2" office:value-type="string">
              <text:p text:style-name="P38"><text:span text:style-name="T21">-</text:span></text:p>
            </table:table-cell>
            <table:table-cell table:style-name="Table1.D2" office:value-type="string">
              <text:p text:style-name="P39"><text:span text:style-name="T21">-</text:span></text:p>
            </table:table-cell>
          </table:table-row>
          <table:table-row table:style-name="Table1.3">
            <table:table-cell table:style-name="Table1.A3" office:value-type="string">
              <text:p text:style-name="P40"/>
              <text:p text:style-name="P35"><text:span text:style-name="T21">2</text:span></text:p>
            </table:table-cell>
            <table:table-cell table:style-name="Table1.B3" office:value-type="string">
              <text:p text:style-name="P40"/>
              <text:p text:style-name="P37"><text:span text:style-name="T20">Reu</text:span><text:span text:style-name="T9">n</text:span><text:span text:style-name="T15">i</text:span><text:span text:style-name="T20">ão</text:span><text:span text:style-name="T3"> </text:span><text:span text:style-name="T20">de </text:span><text:span text:style-name="T15">A</text:span><text:span text:style-name="T9">b</text:span><text:span text:style-name="T20">e</text:span><text:span text:style-name="T42">r</text:span><text:span text:style-name="T20">tu</text:span><text:span text:style-name="T42">r</text:span><text:span text:style-name="T20">a</text:span></text:p>
            </table:table-cell>
            <table:table-cell table:style-name="Table1.C3" office:value-type="string">
              <text:p text:style-name="P40"/>
              <text:p text:style-name="P41"><text:span text:style-name="T21">1</text:span></text:p>
            </table:table-cell>
            <table:table-cell table:style-name="Table1.D3" office:value-type="string">
              <text:p text:style-name="P17"/>
              <text:p text:style-name="P42"><text:span text:style-name="T15">E</text:span><text:span text:style-name="T20">m</text:span><text:span text:style-name="T65"> </text:span><text:span text:style-name="T20">até</text:span><text:span text:style-name="T67"> </text:span><text:span text:style-name="T20">15</text:span><text:span text:style-name="T86"> </text:span><text:span text:style-name="T20">d</text:span><text:span text:style-name="T15">i</text:span><text:span text:style-name="T20">as</text:span><text:span text:style-name="T86"> </text:span><text:span text:style-name="T42">c</text:span><text:span text:style-name="T20">o</text:span><text:span text:style-name="T42">rr</text:span><text:span text:style-name="T15">i</text:span><text:span text:style-name="T20">dos</text:span><text:span text:style-name="T54"> </text:span><text:span text:style-name="T20">após</text:span><text:span text:style-name="T86"> </text:span><text:span text:style-name="T20">a</text:span><text:span text:style-name="T81"> </text:span><text:span text:style-name="T20">a</text:span><text:span text:style-name="T42">ss</text:span><text:span text:style-name="T15">i</text:span><text:span text:style-name="T20">natu</text:span><text:span text:style-name="T42">r</text:span><text:span text:style-name="T20">a do</text:span><text:span text:style-name="T46"> </text:span><text:span text:style-name="T42">c</text:span><text:span text:style-name="T20">ont</text:span><text:span text:style-name="T42">r</text:span><text:span text:style-name="T9">a</text:span><text:span text:style-name="T20">to.</text:span></text:p>
            </table:table-cell>
          </table:table-row>
          <table:table-row table:style-name="Table1.4">
            <table:table-cell table:style-name="Table1.A4" office:value-type="string">
              <text:p text:style-name="P7"/>
              <text:p text:style-name="P35"><text:span text:style-name="T21">3</text:span></text:p>
            </table:table-cell>
            <table:table-cell table:style-name="Table1.B4" office:value-type="string">
              <text:p text:style-name="P7"/>
              <text:p text:style-name="P37"><text:span text:style-name="T15">Pl</text:span><text:span text:style-name="T9">a</text:span><text:span text:style-name="T20">ne</text:span><text:span text:style-name="T42">j</text:span><text:span text:style-name="T20">a</text:span><text:span text:style-name="T37">m</text:span><text:span text:style-name="T20">ento</text:span><text:span text:style-name="T90"> </text:span><text:span text:style-name="T20">do </text:span><text:span text:style-name="T15">P</text:span><text:span text:style-name="T42">r</text:span><text:span text:style-name="T20">o</text:span><text:span text:style-name="T42">j</text:span><text:span text:style-name="T20">e</text:span><text:span text:style-name="T9">t</text:span><text:span text:style-name="T20">o</text:span></text:p>
            </table:table-cell>
            <table:table-cell table:style-name="Table1.C4" office:value-type="string">
              <text:p text:style-name="P7"/>
              <text:p text:style-name="P41"><text:span text:style-name="T21">1</text:span></text:p>
            </table:table-cell>
            <table:table-cell table:style-name="Table1.D4" office:value-type="string">
              <text:p text:style-name="P43"><text:span text:style-name="T15">E</text:span><text:span text:style-name="T20">m</text:span><text:span text:style-name="T92"> </text:span><text:span text:style-name="T20">até</text:span><text:span text:style-name="T57"> </text:span><text:span text:style-name="T20">60</text:span><text:span text:style-name="T53"> </text:span><text:span text:style-name="T9">d</text:span><text:span text:style-name="T15">i</text:span><text:span text:style-name="T20">as</text:span><text:span text:style-name="T51"> </text:span><text:span text:style-name="T42">c</text:span><text:span text:style-name="T20">o</text:span><text:span text:style-name="T42">rr</text:span><text:span text:style-name="T15">i</text:span><text:span text:style-name="T9">d</text:span><text:span text:style-name="T20">os</text:span><text:span text:style-name="T37"> </text:span><text:span text:style-name="T6">(</text:span><text:span text:style-name="T20">Det</text:span><text:span text:style-name="T9">a</text:span><text:span text:style-name="T15">l</text:span><text:span text:style-name="T20">ha</text:span><text:span text:style-name="T37">m</text:span><text:span text:style-name="T20">ento no </text:span><text:span text:style-name="T15">A</text:span><text:span text:style-name="T20">ne</text:span><text:span text:style-name="T42">x</text:span><text:span text:style-name="T20">o</text:span><text:span text:style-name="T57"> </text:span><text:span text:style-name="T20">II</text:span><text:span text:style-name="T51"> </text:span><text:span text:style-name="T20">-</text:span><text:span text:style-name="T92"> </text:span><text:span text:style-name="T15">E</text:span><text:span text:style-name="T42">s</text:span><text:span text:style-name="T20">pe</text:span><text:span text:style-name="T42">c</text:span><text:span text:style-name="T15">i</text:span><text:span text:style-name="T9">f</text:span><text:span text:style-name="T15">i</text:span><text:span text:style-name="T42">c</text:span><text:span text:style-name="T20">a</text:span><text:span text:style-name="T42">ç</text:span><text:span text:style-name="T20">ão dos</text:span><text:span text:style-name="T51"> </text:span><text:span text:style-name="T42">s</text:span><text:span text:style-name="T20">e</text:span><text:span text:style-name="T42">rv</text:span><text:span text:style-name="T15">i</text:span><text:span text:style-name="T42">ç</text:span><text:span text:style-name="T20">os</text:span><text:span text:style-name="T33"> </text:span><text:span text:style-name="T20">de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42">)</text:span><text:span text:style-name="T20">.</text:span></text:p>
            </table:table-cell>
          </table:table-row>
          <table:table-row table:style-name="Table1.4">
            <table:table-cell table:style-name="Table1.A5" office:value-type="string">
              <text:p text:style-name="P7"/>
              <text:p text:style-name="P35"><text:span text:style-name="T21">4</text:span></text:p>
            </table:table-cell>
            <table:table-cell table:style-name="Table1.B5" office:value-type="string">
              <text:p text:style-name="P7"/>
              <text:p text:style-name="P37"><text:span text:style-name="T20">In</text:span><text:span text:style-name="T42">s</text:span><text:span text:style-name="T20">ta</text:span><text:span text:style-name="T42">l</text:span><text:span text:style-name="T20">a</text:span><text:span text:style-name="T42">ç</text:span><text:span text:style-name="T20">ão</text:span></text:p>
            </table:table-cell>
            <table:table-cell table:style-name="Table1.C5" office:value-type="string">
              <text:p text:style-name="P7"/>
              <text:p text:style-name="P41"><text:span text:style-name="T21">3</text:span></text:p>
            </table:table-cell>
            <table:table-cell table:style-name="Table1.D5" office:value-type="string">
              <text:p text:style-name="P44"><text:span text:style-name="T15">E</text:span><text:span text:style-name="T20">m</text:span><text:span text:style-name="T70"> </text:span><text:span text:style-name="T20">até</text:span><text:span text:style-name="T85"> </text:span><text:span text:style-name="T20">90</text:span><text:span text:style-name="T85"> </text:span><text:span text:style-name="T9">d</text:span><text:span text:style-name="T15">i</text:span><text:span text:style-name="T20">as</text:span><text:span text:style-name="T85"> </text:span><text:span text:style-name="T42">c</text:span><text:span text:style-name="T20">o</text:span><text:span text:style-name="T42">rr</text:span><text:span text:style-name="T15">i</text:span><text:span text:style-name="T20">dos</text:span><text:span text:style-name="T82"> </text:span><text:span text:style-name="T9">a</text:span><text:span text:style-name="T20">pós</text:span><text:span text:style-name="T74"> </text:span><text:span text:style-name="T20">au</text:span><text:span text:style-name="T9">t</text:span><text:span text:style-name="T20">o</text:span><text:span text:style-name="T42">ri</text:span><text:span text:style-name="T15">z</text:span><text:span text:style-name="T20">a</text:span><text:span text:style-name="T42">ç</text:span><text:span text:style-name="T20">ão do</text:span><text:span text:style-name="T33"> </text:span><text:span text:style-name="T15">B</text:span><text:span text:style-name="T6">N</text:span><text:span text:style-name="T20">B</text:span><text:span text:style-name="T42"> s</text:span><text:span text:style-name="T20">e</text:span><text:span text:style-name="T42">j</text:span><text:span text:style-name="T20">a</text:span><text:span text:style-name="T6"> </text:span><text:span text:style-name="T9">n</text:span><text:span text:style-name="T20">o</text:span><text:span text:style-name="T33"> </text:span><text:span text:style-name="T20">a</text:span><text:span text:style-name="T37">m</text:span><text:span text:style-name="T20">b</text:span><text:span text:style-name="T15">i</text:span><text:span text:style-name="T20">ente do</text:span><text:span text:style-name="T33"> </text:span><text:span text:style-name="T9">B</text:span><text:span text:style-name="T20">an</text:span><text:span text:style-name="T42">c</text:span><text:span text:style-name="T20">o</text:span><text:span text:style-name="T42"> </text:span><text:span text:style-name="T9">o</text:span><text:span text:style-name="T20">u</text:span><text:span text:style-name="T33"> </text:span><text:span text:style-name="T20">da C</text:span><text:span text:style-name="T42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</text:span><text:span text:style-name="T15">A</text:span><text:span text:style-name="T20">.</text:span></text:p>
            </table:table-cell>
          </table:table-row>
          <table:table-row table:style-name="Table1.6">
            <table:table-cell table:style-name="Table1.A6" office:value-type="string">
              <text:p text:style-name="P18"/>
              <text:p text:style-name="P35"><text:span text:style-name="T21">5</text:span></text:p>
            </table:table-cell>
            <table:table-cell table:style-name="Table1.B6" office:value-type="string">
              <text:p text:style-name="P45"><text:span text:style-name="T15">E</text:span><text:span text:style-name="T42">x</text:span><text:span text:style-name="T20">e</text:span><text:span text:style-name="T42">c</text:span><text:span text:style-name="T20">u</text:span><text:span text:style-name="T42">ç</text:span><text:span text:style-name="T20">ão</text:span><text:span text:style-name="T68"> </text:span><text:span text:style-name="T20">dos</text:span><text:span text:style-name="T66"> </text:span><text:span text:style-name="T6">C</text:span><text:span text:style-name="T15">i</text:span><text:span text:style-name="T42">c</text:span><text:span text:style-name="T15">l</text:span><text:span text:style-name="T20">os</text:span><text:span text:style-name="T66"> </text:span><text:span text:style-name="T20">de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/text:p>
            </table:table-cell>
            <table:table-cell table:style-name="Table1.C6" office:value-type="string">
              <text:p text:style-name="P18"/>
              <text:p text:style-name="P41"><text:span text:style-name="T21">4</text:span></text:p>
            </table:table-cell>
            <table:table-cell table:style-name="Table1.D6" office:value-type="string">
              <text:p text:style-name="P48"><text:span text:style-name="T15">E</text:span><text:span text:style-name="T20">m<text:tab/></text:span><text:span text:style-name="T42">c</text:span><text:span text:style-name="T20">on</text:span><text:span text:style-name="T9">f</text:span><text:span text:style-name="T20">o</text:span><text:span text:style-name="T15">r</text:span><text:span text:style-name="T37">m</text:span><text:span text:style-name="T15">i</text:span><text:span text:style-name="T20">dade<text:tab/></text:span><text:span text:style-name="T42">c</text:span><text:span text:style-name="T20">o</text:span><text:span text:style-name="T37">m</text:span><text:span text:style-name="T20">o <text:s/></text:span><text:span text:style-name="T79"><text:s/></text:span><text:span text:style-name="T23">Road</text:span><text:span text:style-name="T11">m</text:span><text:span text:style-name="T23">ap<text:tab/></text:span><text:span text:style-name="T20">de</text:span></text:p>
              <text:p text:style-name="P49"><text:span text:style-name="T15">E</text:span><text:span text:style-name="T20">nt</text:span><text:span text:style-name="T42">r</text:span><text:span text:style-name="T9">e</text:span><text:span text:style-name="T20">ga</text:span><text:span text:style-name="T42">s</text:span><text:span text:style-name="T20">.</text:span></text:p>
            </table:table-cell>
          </table:table-row>
        </table:table>
        <text:p text:style-name="P8"/>
        <text:p text:style-name="P14"/>
        <text:p text:style-name="P14"/>
        <text:p text:style-name="P50"><draw:g text:anchor-type="char" draw:z-index="3" draw:style-name="gr5"><draw:line draw:style-name="gr6" draw:text-style-name="P60" svg:x1="1.1815in" svg:y1="-0.011in" svg:x2="3.1815in" svg:y2="-0.011in"><text:p/></draw:line></draw:g><text:span text:style-name="T112">1</text:span><text:span text:style-name="T113"> </text:span><text:span text:style-name="T114">O</text:span><text:span text:style-name="T116">n</text:span><text:span text:style-name="T114">-Pr</text:span><text:span text:style-name="T118">e</text:span><text:span text:style-name="T114">mis</text:span><text:span text:style-name="T118">e</text:span><text:span text:style-name="T115">:</text:span><text:span text:style-name="T120"> </text:span><text:span text:style-name="T121">m</text:span><text:span text:style-name="T117">od</text:span><text:span text:style-name="T119">e</text:span><text:span text:style-name="T115">lo</text:span><text:span text:style-name="T121"> </text:span><text:span text:style-name="T117">n</text:span><text:span text:style-name="T115">o</text:span><text:span text:style-name="T121"> </text:span><text:span text:style-name="T119">q</text:span><text:span text:style-name="T117">u</text:span><text:span text:style-name="T119">a</text:span><text:span text:style-name="T115">l</text:span><text:span text:style-name="T122"> </text:span><text:span text:style-name="T115">o</text:span><text:span text:style-name="T122"> </text:span><text:span text:style-name="T115">s</text:span><text:span text:style-name="T117">o</text:span><text:span text:style-name="T122">f</text:span><text:span text:style-name="T115">tw</text:span><text:span text:style-name="T119">a</text:span><text:span text:style-name="T115">re</text:span><text:span text:style-name="T123"> </text:span><text:span text:style-name="T115">é</text:span><text:span text:style-name="T119"> </text:span><text:span text:style-name="T115">i</text:span><text:span text:style-name="T117">n</text:span><text:span text:style-name="T115">st</text:span><text:span text:style-name="T119">a</text:span><text:span text:style-name="T115">l</text:span><text:span text:style-name="T119">a</text:span><text:span text:style-name="T117">d</text:span><text:span text:style-name="T115">o</text:span><text:span text:style-name="T124"> </text:span><text:span text:style-name="T115">l</text:span><text:span text:style-name="T117">o</text:span><text:span text:style-name="T119">ca</text:span><text:span text:style-name="T115">l</text:span><text:span text:style-name="T121">m</text:span><text:span text:style-name="T119">e</text:span><text:span text:style-name="T117">n</text:span><text:span text:style-name="T115">te</text:span><text:span text:style-name="T120"> </text:span><text:span text:style-name="T117">n</text:span><text:span text:style-name="T115">o</text:span><text:span text:style-name="T121"> </text:span><text:span text:style-name="T119">a</text:span><text:span text:style-name="T121">m</text:span><text:span text:style-name="T117">b</text:span><text:span text:style-name="T115">i</text:span><text:span text:style-name="T119">e</text:span><text:span text:style-name="T117">n</text:span><text:span text:style-name="T115">te</text:span><text:span text:style-name="T125"> </text:span><text:span text:style-name="T117">d</text:span><text:span text:style-name="T115">a</text:span><text:span text:style-name="T122"> </text:span><text:span text:style-name="T126">e</text:span><text:span text:style-name="T121">m</text:span><text:span text:style-name="T117">p</text:span><text:span text:style-name="T115">r</text:span><text:span text:style-name="T119">e</text:span><text:span text:style-name="T115">sa</text:span><text:span text:style-name="T123"> </text:span><text:span text:style-name="T119">c</text:span><text:span text:style-name="T117">on</text:span><text:span text:style-name="T115">tr</text:span><text:span text:style-name="T119">a</text:span><text:span text:style-name="T115">t</text:span><text:span text:style-name="T119">a</text:span><text:span text:style-name="T117">n</text:span><text:span text:style-name="T115">te</text:span><text:span text:style-name="T120"> </text:span><text:span text:style-name="T117">d</text:span><text:span text:style-name="T115">a</text:span><text:span text:style-name="T122"> </text:span><text:span text:style-name="T115">s</text:span><text:span text:style-name="T117">o</text:span><text:span text:style-name="T115">l</text:span><text:span text:style-name="T117">u</text:span><text:span text:style-name="T119">ção</text:span><text:span text:style-name="T115">,</text:span><text:span text:style-name="T127"> </text:span><text:span text:style-name="T119">o</text:span><text:span text:style-name="T115">u s</text:span><text:span text:style-name="T119">e</text:span><text:span text:style-name="T115">j</text:span><text:span text:style-name="T119">a</text:span><text:span text:style-name="T115">,</text:span><text:span text:style-name="T122"> </text:span><text:span text:style-name="T115">a</text:span><text:span text:style-name="T119"> </text:span><text:span text:style-name="T115">i</text:span><text:span text:style-name="T121">m</text:span><text:span text:style-name="T117">p</text:span><text:span text:style-name="T115">l</text:span><text:span text:style-name="T119">a</text:span><text:span text:style-name="T117">n</text:span><text:span text:style-name="T115">t</text:span><text:span text:style-name="T119">açã</text:span><text:span text:style-name="T115">o</text:span><text:span text:style-name="T125"> </text:span><text:span text:style-name="T119">va</text:span><text:span text:style-name="T115">i</text:span><text:span text:style-name="T119"> </text:span><text:span text:style-name="T115">r</text:span><text:span text:style-name="T119">e</text:span><text:span text:style-name="T117">qu</text:span><text:span text:style-name="T119">e</text:span><text:span text:style-name="T115">r</text:span><text:span text:style-name="T124"> </text:span><text:span text:style-name="T115">a</text:span><text:span text:style-name="T119"> </text:span><text:span text:style-name="T115">i</text:span><text:span text:style-name="T117">n</text:span><text:span text:style-name="T115">st</text:span><text:span text:style-name="T119">a</text:span><text:span text:style-name="T115">l</text:span><text:span text:style-name="T119">açã</text:span><text:span text:style-name="T115">o</text:span><text:span text:style-name="T127"> </text:span><text:span text:style-name="T117">d</text:span><text:span text:style-name="T115">o </text:span><text:span text:style-name="T117">p</text:span><text:span text:style-name="T122">r</text:span><text:span text:style-name="T117">o</text:span><text:span text:style-name="T119">g</text:span><text:span text:style-name="T115">r</text:span><text:span text:style-name="T119">a</text:span><text:span text:style-name="T121">m</text:span><text:span text:style-name="T115">a</text:span><text:span text:style-name="T125"> </text:span><text:span text:style-name="T126">e</text:span><text:span text:style-name="T115">m</text:span><text:span text:style-name="T122"> </text:span><text:span text:style-name="T115">s</text:span><text:span text:style-name="T119">e</text:span><text:span text:style-name="T117">u</text:span><text:span text:style-name="T115">s</text:span><text:span text:style-name="T121"> </text:span><text:span text:style-name="T115">s</text:span><text:span text:style-name="T119">e</text:span><text:span text:style-name="T126">r</text:span><text:span text:style-name="T119">v</text:span><text:span text:style-name="T115">i</text:span><text:span text:style-name="T117">do</text:span><text:span text:style-name="T115">r</text:span><text:span text:style-name="T119">e</text:span><text:span text:style-name="T115">s/</text:span><text:span text:style-name="T119">c</text:span><text:span text:style-name="T117">o</text:span><text:span text:style-name="T121">m</text:span><text:span text:style-name="T117">pu</text:span><text:span text:style-name="T115">t</text:span><text:span text:style-name="T119">a</text:span><text:span text:style-name="T117">do</text:span><text:span text:style-name="T115">r</text:span><text:span text:style-name="T119">e</text:span><text:span text:style-name="T115">s.</text:span></text:p>
      </text:section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/>
            <text:p text:style-name="P27"><text:span text:style-name="T13">E</text:span><text:span text:style-name="T40">t</text:span><text:span text:style-name="T18">a</text:span><text:span text:style-name="T40">p</text:span><text:span text:style-name="T18">a</text:span></text:p>
          </table:table-cell>
          <table:table-cell table:style-name="Table2.A1" office:value-type="string">
            <text:p text:style-name="P20"/>
            <text:p text:style-name="P28"><text:span text:style-name="T18">Des</text:span><text:span text:style-name="T7">c</text:span><text:span text:style-name="T13">r</text:span><text:span text:style-name="T18">i</text:span><text:span text:style-name="T7">ç</text:span><text:span text:style-name="T18">ão</text:span></text:p>
          </table:table-cell>
          <table:table-cell table:style-name="Table2.A1" office:value-type="string">
            <text:p text:style-name="P30"><text:span text:style-name="T14">E</text:span><text:span text:style-name="T41">t</text:span><text:span text:style-name="T19">a</text:span><text:span text:style-name="T41">p</text:span><text:span text:style-name="T19">a</text:span></text:p>
            <text:p text:style-name="P32"><text:span text:style-name="T2">A</text:span><text:span text:style-name="T5">n</text:span><text:span text:style-name="T41">t</text:span><text:span text:style-name="T8">e</text:span><text:span text:style-name="T14">r</text:span><text:span text:style-name="T19">i</text:span><text:span text:style-name="T41">o</text:span><text:span text:style-name="T19">r</text:span></text:p>
          </table:table-cell>
          <table:table-cell table:style-name="Table2.A1" office:value-type="string">
            <text:p text:style-name="P20"/>
            <text:p text:style-name="P51"><text:span text:style-name="T14">Pr</text:span><text:span text:style-name="T19">a</text:span><text:span text:style-name="T41">z</text:span><text:span text:style-name="T19">o</text:span></text:p>
          </table:table-cell>
        </table:table-row>
        <table:table-row table:style-name="Table2.2">
          <table:table-cell table:style-name="Table2.A2" office:value-type="string">
            <text:p text:style-name="P7"/>
            <text:p text:style-name="P35"><text:span text:style-name="T21">6</text:span></text:p>
          </table:table-cell>
          <table:table-cell table:style-name="Table2.B2" office:value-type="string">
            <text:p text:style-name="P7"/>
            <text:p text:style-name="P37"><text:span text:style-name="T42">O</text:span><text:span text:style-name="T20">pe</text:span><text:span text:style-name="T42">r</text:span><text:span text:style-name="T20">a</text:span><text:span text:style-name="T42">ç</text:span><text:span text:style-name="T20">ão</text:span><text:span text:style-name="T35"> </text:span><text:span text:style-name="T15">A</text:span><text:span text:style-name="T42">ss</text:span><text:span text:style-name="T15">i</text:span><text:span text:style-name="T42">s</text:span><text:span text:style-name="T20">t</text:span><text:span text:style-name="T15">i</text:span><text:span text:style-name="T9">d</text:span><text:span text:style-name="T20">a</text:span></text:p>
          </table:table-cell>
          <table:table-cell table:style-name="Table2.C2" office:value-type="string">
            <text:p text:style-name="P7"/>
            <text:p text:style-name="P41"><text:span text:style-name="T21">5</text:span></text:p>
          </table:table-cell>
          <table:table-cell table:style-name="Table2.D2" office:value-type="string">
            <text:p text:style-name="P52"><text:span text:style-name="T20">30</text:span><text:span text:style-name="T30"> </text:span><text:span text:style-name="T20">a</text:span><text:span text:style-name="T57"> </text:span><text:span text:style-name="T20">60</text:span><text:span text:style-name="T51"> </text:span><text:span text:style-name="T20">d</text:span><text:span text:style-name="T15">i</text:span><text:span text:style-name="T20">as</text:span><text:span text:style-name="T30"> </text:span><text:span text:style-name="T42">c</text:span><text:span text:style-name="T20">o</text:span><text:span text:style-name="T42">rr</text:span><text:span text:style-name="T15">i</text:span><text:span text:style-name="T9">d</text:span><text:span text:style-name="T20">o</text:span><text:span text:style-name="T42">s</text:span><text:span text:style-name="T20">,</text:span><text:span text:style-name="T42"> c</text:span><text:span text:style-name="T20">on</text:span><text:span text:style-name="T9">f</text:span><text:span text:style-name="T20">o</text:span><text:span text:style-name="T15">r</text:span><text:span text:style-name="T37">m</text:span><text:span text:style-name="T20">e o</text:span><text:span text:style-name="T57"> </text:span><text:span text:style-name="T42">c</text:span><text:span text:style-name="T20">a</text:span><text:span text:style-name="T42">s</text:span><text:span text:style-name="T20">o </text:span><text:span text:style-name="T42">(</text:span><text:span text:style-name="T20">Deta</text:span><text:span text:style-name="T42">l</text:span><text:span text:style-name="T20">ha</text:span><text:span text:style-name="T37">m</text:span><text:span text:style-name="T20">ento no</text:span><text:span text:style-name="T53"> </text:span><text:span text:style-name="T9">A</text:span><text:span text:style-name="T20">ne</text:span><text:span text:style-name="T42">x</text:span><text:span text:style-name="T20">o</text:span><text:span text:style-name="T57"> </text:span><text:span text:style-name="T20">II</text:span><text:span text:style-name="T62"> </text:span><text:span text:style-name="T20">-</text:span><text:span text:style-name="T92"> </text:span><text:span text:style-name="T15">E</text:span><text:span text:style-name="T42">s</text:span><text:span text:style-name="T20">pe</text:span><text:span text:style-name="T42">c</text:span><text:span text:style-name="T15">i</text:span><text:span text:style-name="T9">f</text:span><text:span text:style-name="T15">i</text:span><text:span text:style-name="T42">c</text:span><text:span text:style-name="T20">a</text:span><text:span text:style-name="T42">ç</text:span><text:span text:style-name="T20">ão dos</text:span><text:span text:style-name="T28"> </text:span><text:span text:style-name="T42">s</text:span><text:span text:style-name="T20">e</text:span><text:span text:style-name="T42">r</text:span><text:span text:style-name="T15">vi</text:span><text:span text:style-name="T33">ç</text:span><text:span text:style-name="T20">os</text:span><text:span text:style-name="T39"> </text:span><text:span text:style-name="T20">de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text:span text:style-name="T42">)</text:span><text:span text:style-name="T20">.</text:span></text:p>
          </table:table-cell>
        </table:table-row>
        <table:table-row table:style-name="Table2.3">
          <table:table-cell table:style-name="Table2.A3" office:value-type="string">
            <text:p text:style-name="P7"/>
            <text:p text:style-name="P35"><text:span text:style-name="T21">7</text:span></text:p>
          </table:table-cell>
          <table:table-cell table:style-name="Table2.B3" office:value-type="string">
            <text:p text:style-name="P46"><text:span text:style-name="T6">T</text:span><text:span text:style-name="T20">e</text:span><text:span text:style-name="T15">r</text:span><text:span text:style-name="T37">m</text:span><text:span text:style-name="T20">o de</text:span><text:span text:style-name="T33"> </text:span><text:span text:style-name="T15">A</text:span><text:span text:style-name="T42">c</text:span><text:span text:style-name="T20">e</text:span><text:span text:style-name="T42">i</text:span><text:span text:style-name="T20">ta</text:span><text:span text:style-name="T42">ç</text:span><text:span text:style-name="T20">ão De</text:span><text:span text:style-name="T9">f</text:span><text:span text:style-name="T15">i</text:span><text:span text:style-name="T20">n</text:span><text:span text:style-name="T15">i</text:span><text:span text:style-name="T9">t</text:span><text:span text:style-name="T15">i</text:span><text:span text:style-name="T42">v</text:span><text:span text:style-name="T20">a do</text:span><text:span text:style-name="T30"> </text:span><text:span text:style-name="T6">C</text:span><text:span text:style-name="T15">i</text:span><text:span text:style-name="T42">c</text:span><text:span text:style-name="T15">l</text:span><text:span text:style-name="T20">o </text:span><text:span text:style-name="T42">(</text:span><text:span text:style-name="T6">T</text:span><text:span text:style-name="T15">A</text:span><text:span text:style-name="T20">DC)</text:span></text:p>
          </table:table-cell>
          <table:table-cell table:style-name="Table2.C3" office:value-type="string">
            <text:p text:style-name="P7"/>
            <text:p text:style-name="P41"><text:span text:style-name="T21">6</text:span></text:p>
          </table:table-cell>
          <table:table-cell table:style-name="Table2.D3" office:value-type="string">
            <text:p text:style-name="P18"/>
            <text:p text:style-name="P53"><text:span text:style-name="T15">A</text:span><text:span text:style-name="T20">pós</text:span><text:span text:style-name="T55"> </text:span><text:span text:style-name="T20">a</text:span><text:span text:style-name="T94"> </text:span><text:span text:style-name="T42">c</text:span><text:span text:style-name="T20">on</text:span><text:span text:style-name="T42">cl</text:span><text:span text:style-name="T20">u</text:span><text:span text:style-name="T42">s</text:span><text:span text:style-name="T20">ão</text:span><text:span text:style-name="T95"> </text:span><text:span text:style-name="T9">d</text:span><text:span text:style-name="T20">a</text:span><text:span text:style-name="T55"> </text:span><text:span text:style-name="T42">O</text:span><text:span text:style-name="T9">p</text:span><text:span text:style-name="T20">e</text:span><text:span text:style-name="T42">r</text:span><text:span text:style-name="T20">a</text:span><text:span text:style-name="T42">ç</text:span><text:span text:style-name="T20">ão</text:span><text:span text:style-name="T95"> </text:span><text:span text:style-name="T15">A</text:span><text:span text:style-name="T42">ss</text:span><text:span text:style-name="T15">i</text:span><text:span text:style-name="T42">s</text:span><text:span text:style-name="T20">t</text:span><text:span text:style-name="T42">i</text:span><text:span text:style-name="T20">da do</text:span><text:span text:style-name="T46"> </text:span><text:span text:style-name="T6">C</text:span><text:span text:style-name="T15">i</text:span><text:span text:style-name="T42">c</text:span><text:span text:style-name="T15">l</text:span><text:span text:style-name="T20">o</text:span><text:span text:style-name="T28"> </text:span><text:span text:style-name="T20">de </text:span><text:span text:style-name="T15">i</text:span><text:span text:style-name="T37">m</text:span><text:span text:style-name="T20">p</text:span><text:span text:style-name="T15">l</text:span><text:span text:style-name="T20">e</text:span><text:span text:style-name="T37">m</text:span><text:span text:style-name="T20">enta</text:span><text:span text:style-name="T42">ç</text:span><text:span text:style-name="T20">ão</text:span></text:p>
          </table:table-cell>
        </table:table-row>
        <table:table-row table:style-name="Table2.4">
          <table:table-cell table:style-name="Table2.A4" office:value-type="string">
            <text:p text:style-name="P19"/>
            <text:p text:style-name="P14"/>
            <text:p text:style-name="P35"><text:span text:style-name="T21">8</text:span></text:p>
          </table:table-cell>
          <table:table-cell table:style-name="Table2.B4" office:value-type="string">
            <text:p text:style-name="P47"><text:span text:style-name="T6">T</text:span><text:span text:style-name="T20">e</text:span><text:span text:style-name="T15">r</text:span><text:span text:style-name="T37">m</text:span><text:span text:style-name="T20">o de</text:span><text:span text:style-name="T33"> </text:span><text:span text:style-name="T15">A</text:span><text:span text:style-name="T42">c</text:span><text:span text:style-name="T20">e</text:span><text:span text:style-name="T42">i</text:span><text:span text:style-name="T20">ta</text:span><text:span text:style-name="T42">ç</text:span><text:span text:style-name="T20">ão De</text:span><text:span text:style-name="T9">f</text:span><text:span text:style-name="T15">i</text:span><text:span text:style-name="T20">n</text:span><text:span text:style-name="T15">i</text:span><text:span text:style-name="T9">t</text:span><text:span text:style-name="T15">i</text:span><text:span text:style-name="T42">v</text:span><text:span text:style-name="T20">a</text:span><text:span text:style-name="T81"> </text:span><text:span text:style-name="T20">da</text:span><text:span text:style-name="T79"> </text:span><text:span text:style-name="T15">S</text:span><text:span text:style-name="T42">O</text:span><text:span text:style-name="T9">L</text:span><text:span text:style-name="T20">UÇ</text:span><text:span text:style-name="T15">Ã</text:span><text:span text:style-name="T20">O </text:span><text:span text:style-name="T42">(</text:span><text:span text:style-name="T6">T</text:span><text:span text:style-name="T15">A</text:span><text:span text:style-name="T20">D</text:span><text:span text:style-name="T15">S</text:span><text:span text:style-name="T20">)</text:span></text:p>
          </table:table-cell>
          <table:table-cell table:style-name="Table2.C4" office:value-type="string">
            <text:p text:style-name="P19"/>
            <text:p text:style-name="P14"/>
            <text:p text:style-name="P41"><text:span text:style-name="T21">7</text:span></text:p>
          </table:table-cell>
          <table:table-cell table:style-name="Table2.D4" office:value-type="string">
            <text:p text:style-name="P54"/>
            <text:p text:style-name="P53"><text:span text:style-name="T15">A</text:span><text:span text:style-name="T20">pós</text:span><text:span text:style-name="T55"> </text:span><text:span text:style-name="T20">a</text:span><text:span text:style-name="T94"> </text:span><text:span text:style-name="T42">c</text:span><text:span text:style-name="T20">on</text:span><text:span text:style-name="T42">cl</text:span><text:span text:style-name="T20">u</text:span><text:span text:style-name="T42">s</text:span><text:span text:style-name="T20">ão</text:span><text:span text:style-name="T95"> </text:span><text:span text:style-name="T9">d</text:span><text:span text:style-name="T20">a</text:span><text:span text:style-name="T55"> </text:span><text:span text:style-name="T42">O</text:span><text:span text:style-name="T9">p</text:span><text:span text:style-name="T20">e</text:span><text:span text:style-name="T42">r</text:span><text:span text:style-name="T20">a</text:span><text:span text:style-name="T42">ç</text:span><text:span text:style-name="T20">ão</text:span><text:span text:style-name="T95"> </text:span><text:span text:style-name="T15">A</text:span><text:span text:style-name="T42">ss</text:span><text:span text:style-name="T15">i</text:span><text:span text:style-name="T42">s</text:span><text:span text:style-name="T20">t</text:span><text:span text:style-name="T42">i</text:span><text:span text:style-name="T20">da de</text:span><text:span text:style-name="T46"> </text:span><text:span text:style-name="T20">t</text:span><text:span text:style-name="T9">o</text:span><text:span text:style-name="T20">dos</text:span><text:span text:style-name="T26"> </text:span><text:span text:style-name="T20">os</text:span><text:span text:style-name="T15"> </text:span><text:span text:style-name="T6">C</text:span><text:span text:style-name="T15">i</text:span><text:span text:style-name="T42">c</text:span><text:span text:style-name="T15">l</text:span><text:span text:style-name="T20">os</text:span><text:span text:style-name="T26"> </text:span><text:span text:style-name="T9">d</text:span><text:span text:style-name="T20">e</text:span><text:span text:style-name="T46"> </text:span><text:span text:style-name="T15">i</text:span><text:span text:style-name="T37">m</text:span><text:span text:style-name="T20">p</text:span><text:span text:style-name="T15">l</text:span><text:span text:style-name="T9">e</text:span><text:span text:style-name="T37">m</text:span><text:span text:style-name="T20">enta</text:span><text:span text:style-name="T42">ç</text:span><text:span text:style-name="T20">ão.</text:span></text:p>
          </table:table-cell>
        </table:table-row>
      </table:table>
      <text:p text:style-name="P55"/>
      <text:p text:style-name="P57"><text:span text:style-name="T20">7.1.</text:span><text:span text:style-name="T95"> </text:span><text:span text:style-name="T20">Na</text:span><text:span text:style-name="T75"> </text:span><text:span text:style-name="T20">et</text:span><text:span text:style-name="T9">a</text:span><text:span text:style-name="T20">pa</text:span><text:span text:style-name="T85"> </text:span><text:span text:style-name="T20">de</text:span><text:span text:style-name="T70"> </text:span><text:span text:style-name="T20">Re</text:span><text:span text:style-name="T9">u</text:span><text:span text:style-name="T20">n</text:span><text:span text:style-name="T15">i</text:span><text:span text:style-name="T9">ã</text:span><text:span text:style-name="T20">o</text:span><text:span text:style-name="T87"> </text:span><text:span text:style-name="T20">de</text:span><text:span text:style-name="T70"> </text:span><text:span text:style-name="T15">A</text:span><text:span text:style-name="T20">be</text:span><text:span text:style-name="T42">r</text:span><text:span text:style-name="T9">t</text:span><text:span text:style-name="T20">u</text:span><text:span text:style-name="T42">r</text:span><text:span text:style-name="T20">a</text:span><text:span text:style-name="T87"> </text:span><text:span text:style-name="T20">d</text:span><text:span text:style-name="T9">e</text:span><text:span text:style-name="T15">v</text:span><text:span text:style-name="T20">e</text:span><text:span text:style-name="T42">r</text:span><text:span text:style-name="T20">á</text:span><text:span text:style-name="T93"> </text:span><text:span text:style-name="T42">s</text:span><text:span text:style-name="T20">er</text:span><text:span text:style-name="T72"> </text:span><text:span text:style-name="T20">e</text:span><text:span text:style-name="T42">s</text:span><text:span text:style-name="T20">t</text:span><text:span text:style-name="T9">ab</text:span><text:span text:style-name="T20">e</text:span><text:span text:style-name="T15">l</text:span><text:span text:style-name="T20">e</text:span><text:span text:style-name="T42">ci</text:span><text:span text:style-name="T20">do</text:span><text:span text:style-name="T65"> </text:span><text:span text:style-name="T20">o</text:span><text:span text:style-name="T9">f</text:span><text:span text:style-name="T15">i</text:span><text:span text:style-name="T42">c</text:span><text:span text:style-name="T15">i</text:span><text:span text:style-name="T9">a</text:span><text:span text:style-name="T15">l</text:span><text:span text:style-name="T37">m</text:span><text:span text:style-name="T20">ente</text:span><text:span text:style-name="T61"> </text:span><text:span text:style-name="T20">o</text:span><text:span text:style-name="T72"> </text:span><text:span text:style-name="T42">i</text:span><text:span text:style-name="T20">ní</text:span><text:span text:style-name="T42">ci</text:span><text:span text:style-name="T20">o</text:span><text:span text:style-name="T85"> </text:span><text:span text:style-name="T20">do</text:span></text:p>
      <text:p text:style-name="P58"><text:span text:style-name="T15">P</text:span><text:span text:style-name="T42">r</text:span><text:span text:style-name="T20">o</text:span><text:span text:style-name="T42">j</text:span><text:span text:style-name="T20">eto</text:span><text:span text:style-name="T26"> </text:span><text:span text:style-name="T20">e</text:span><text:span text:style-name="T28"> </text:span><text:span text:style-name="T20">ap</text:span><text:span text:style-name="T6">r</text:span><text:span text:style-name="T20">e</text:span><text:span text:style-name="T42">s</text:span><text:span text:style-name="T20">ent</text:span><text:span text:style-name="T9">a</text:span><text:span text:style-name="T20">da</text:span><text:span text:style-name="T84"> </text:span><text:span text:style-name="T20">a</text:span><text:span text:style-name="T28"> </text:span><text:span text:style-name="T20">e</text:span><text:span text:style-name="T9">q</text:span><text:span text:style-name="T20">u</text:span><text:span text:style-name="T15">i</text:span><text:span text:style-name="T9">p</text:span><text:span text:style-name="T20">e</text:span><text:span text:style-name="T35"> </text:span><text:span text:style-name="T20">e</text:span><text:span text:style-name="T42"> </text:span><text:span text:style-name="T20">ag</text:span><text:span text:style-name="T9">e</text:span><text:span text:style-name="T20">nda</text:span><text:span text:style-name="T3"> </text:span><text:span text:style-name="T15">i</text:span><text:span text:style-name="T9">n</text:span><text:span text:style-name="T15">i</text:span><text:span text:style-name="T42">c</text:span><text:span text:style-name="T15">i</text:span><text:span text:style-name="T9">a</text:span><text:span text:style-name="T20">l</text:span><text:span text:style-name="T39"> </text:span><text:span text:style-name="T9">d</text:span><text:span text:style-name="T20">e</text:span><text:span text:style-name="T46"> </text:span><text:span text:style-name="T20">t</text:span><text:span text:style-name="T42">r</text:span><text:span text:style-name="T9">a</text:span><text:span text:style-name="T20">ba</text:span><text:span text:style-name="T42">l</text:span><text:span text:style-name="T20">ho.</text:span></text:p>
      <text:p text:style-name="P13"/>
      <text:p text:style-name="P57"><text:span text:style-name="T20">7.2.</text:span><text:span text:style-name="T95"> </text:span><text:span text:style-name="T20">O</text:span><text:span text:style-name="T53"> </text:span><text:span text:style-name="T6">T</text:span><text:span text:style-name="T20">e</text:span><text:span text:style-name="T15">r</text:span><text:span text:style-name="T37">m</text:span><text:span text:style-name="T20">o</text:span><text:span text:style-name="T37"> </text:span><text:span text:style-name="T20">de</text:span><text:span text:style-name="T49"> </text:span><text:span text:style-name="T15">A</text:span><text:span text:style-name="T42">c</text:span><text:span text:style-name="T9">e</text:span><text:span text:style-name="T15">i</text:span><text:span text:style-name="T20">ta</text:span><text:span text:style-name="T42">ç</text:span><text:span text:style-name="T20">ão</text:span><text:span text:style-name="T37"> </text:span><text:span text:style-name="T20">De</text:span><text:span text:style-name="T37">f</text:span><text:span text:style-name="T15">i</text:span><text:span text:style-name="T20">n</text:span><text:span text:style-name="T42">i</text:span><text:span text:style-name="T20">t</text:span><text:span text:style-name="T42">i</text:span><text:span text:style-name="T15">v</text:span><text:span text:style-name="T20">a</text:span><text:span text:style-name="T30"> </text:span><text:span text:style-name="T20">do</text:span><text:span text:style-name="T68"> </text:span><text:span text:style-name="T20">C</text:span><text:span text:style-name="T15">i</text:span><text:span text:style-name="T42">cl</text:span><text:span text:style-name="T20">o</text:span><text:span text:style-name="T57"> </text:span><text:span text:style-name="T42">(</text:span><text:span text:style-name="T6">T</text:span><text:span text:style-name="T15">A</text:span><text:span text:style-name="T20">DC)</text:span><text:span text:style-name="T30"> </text:span><text:span text:style-name="T42">s</text:span><text:span text:style-name="T20">e</text:span><text:span text:style-name="T6">r</text:span><text:span text:style-name="T20">á</text:span><text:span text:style-name="T57"> </text:span><text:span text:style-name="T20">e</text:span><text:span text:style-name="T37">m</text:span><text:span text:style-name="T15">i</text:span><text:span text:style-name="T20">t</text:span><text:span text:style-name="T15">i</text:span><text:span text:style-name="T20">do</text:span><text:span text:style-name="T51"> </text:span><text:span text:style-name="T20">p</text:span><text:span text:style-name="T9">e</text:span><text:span text:style-name="T15">l</text:span><text:span text:style-name="T20">o</text:span><text:span text:style-name="T50"> </text:span><text:span text:style-name="T15">B</text:span><text:span text:style-name="T6">N</text:span><text:span text:style-name="T20">B</text:span><text:span text:style-name="T49"> </text:span><text:span text:style-name="T20">e</text:span><text:span text:style-name="T92"> </text:span><text:span text:style-name="T20">auto</text:span><text:span text:style-name="T6">r</text:span><text:span text:style-name="T42">i</text:span><text:span text:style-name="T15">z</text:span><text:span text:style-name="T20">a</text:span><text:span text:style-name="T33"> </text:span><text:span text:style-name="T20">a</text:span></text:p>
      <text:p text:style-name="P58"><text:span text:style-name="T20">C</text:span><text:span text:style-name="T42">O</text:span><text:span text:style-name="T20">N</text:span><text:span text:style-name="T6">T</text:span><text:span text:style-name="T20">R</text:span><text:span text:style-name="T15">A</text:span><text:span text:style-name="T6">T</text:span><text:span text:style-name="T15">A</text:span><text:span text:style-name="T20">DA</text:span><text:span text:style-name="T59"> </text:span><text:span text:style-name="T20">a</text:span><text:span text:style-name="T28"> </text:span><text:span text:style-name="T9">f</text:span><text:span text:style-name="T20">atu</text:span><text:span text:style-name="T42">r</text:span><text:span text:style-name="T20">ar</text:span><text:span text:style-name="T39"> </text:span><text:span text:style-name="T20">as</text:span><text:span text:style-name="T42"> </text:span><text:span text:style-name="T20">ent</text:span><text:span text:style-name="T42">r</text:span><text:span text:style-name="T20">e</text:span><text:span text:style-name="T9">g</text:span><text:span text:style-name="T20">as</text:span><text:span text:style-name="T35"> </text:span><text:span text:style-name="T15">i</text:span><text:span text:style-name="T37">m</text:span><text:span text:style-name="T20">p</text:span><text:span text:style-name="T15">l</text:span><text:span text:style-name="T20">an</text:span><text:span text:style-name="T9">t</text:span><text:span text:style-name="T20">ada</text:span><text:span text:style-name="T42">s</text:span><text:span text:style-name="T20">.</text:span></text:p>
      <text:p text:style-name="P56"/>
      <text:p text:style-name="P59"><text:span text:style-name="T20">7.3.</text:span><text:span text:style-name="T95"> </text:span><text:span text:style-name="T20">O</text:span><text:span text:style-name="T55"> </text:span><text:span text:style-name="T6">T</text:span><text:span text:style-name="T20">e</text:span><text:span text:style-name="T15">r</text:span><text:span text:style-name="T37">m</text:span><text:span text:style-name="T20">o</text:span><text:span text:style-name="T96"> </text:span><text:span text:style-name="T20">de</text:span><text:span text:style-name="T55"> </text:span><text:span text:style-name="T15">A</text:span><text:span text:style-name="T42">c</text:span><text:span text:style-name="T20">e</text:span><text:span text:style-name="T15">i</text:span><text:span text:style-name="T20">ta</text:span><text:span text:style-name="T42">ç</text:span><text:span text:style-name="T20">ão</text:span><text:span text:style-name="T95"> </text:span><text:span text:style-name="T6">D</text:span><text:span text:style-name="T20">e</text:span><text:span text:style-name="T9">f</text:span><text:span text:style-name="T15">i</text:span><text:span text:style-name="T20">n</text:span><text:span text:style-name="T15">i</text:span><text:span text:style-name="T9">t</text:span><text:span text:style-name="T15">i</text:span><text:span text:style-name="T42">v</text:span><text:span text:style-name="T20">a</text:span><text:span text:style-name="T95"> </text:span><text:span text:style-name="T20">da</text:span><text:span text:style-name="T55"> </text:span><text:span text:style-name="T15">S</text:span><text:span text:style-name="T42">O</text:span><text:span text:style-name="T20">LU</text:span><text:span text:style-name="T6">Ç</text:span><text:span text:style-name="T15">Ã</text:span><text:span text:style-name="T20">O</text:span><text:span text:style-name="T97"> </text:span><text:span text:style-name="T42">(T</text:span><text:span text:style-name="T15">A</text:span><text:span text:style-name="T20">D</text:span><text:span text:style-name="T15">S</text:span><text:span text:style-name="T20">)</text:span><text:span text:style-name="T96"> </text:span><text:span text:style-name="T42">s</text:span><text:span text:style-name="T20">e</text:span><text:span text:style-name="T42">r</text:span><text:span text:style-name="T20">á</text:span><text:span text:style-name="T98"> </text:span><text:span text:style-name="T20">e</text:span><text:span text:style-name="T37">m</text:span><text:span text:style-name="T15">i</text:span><text:span text:style-name="T20">t</text:span><text:span text:style-name="T15">i</text:span><text:span text:style-name="T20">do</text:span><text:span text:style-name="T99"> </text:span><text:span text:style-name="T20">p</text:span><text:span text:style-name="T9">e</text:span><text:span text:style-name="T15">l</text:span><text:span text:style-name="T20">o</text:span><text:span text:style-name="T98"> </text:span><text:span text:style-name="T9">B</text:span><text:span text:style-name="T20">NB</text:span><text:span text:style-name="T100"> </text:span><text:span text:style-name="T20">e </text:span><text:span text:style-name="T42">c</text:span><text:span text:style-name="T46">o</text:span><text:span text:style-name="T37">m</text:span><text:span text:style-name="T20">p</text:span><text:span text:style-name="T42">r</text:span><text:span text:style-name="T20">o</text:span><text:span text:style-name="T15">v</text:span><text:span text:style-name="T20">a</text:span><text:span text:style-name="T91"> </text:span><text:span text:style-name="T20">a</text:span><text:span text:style-name="T42"> c</text:span><text:span text:style-name="T20">on</text:span><text:span text:style-name="T42">c</text:span><text:span text:style-name="T15">l</text:span><text:span text:style-name="T20">u</text:span><text:span text:style-name="T42">s</text:span><text:span text:style-name="T9">ã</text:span><text:span text:style-name="T20">o</text:span><text:span text:style-name="T91"> </text:span><text:span text:style-name="T9">d</text:span><text:span text:style-name="T20">e</text:span><text:span text:style-name="T46"> </text:span><text:span text:style-name="T9">t</text:span><text:span text:style-name="T20">oda</text:span><text:span text:style-name="T28"> </text:span><text:span text:style-name="T20">a</text:span><text:span text:style-name="T28"> </text:span><text:span text:style-name="T42">s</text:span><text:span text:style-name="T20">o</text:span><text:span text:style-name="T42">l</text:span><text:span text:style-name="T20">u</text:span><text:span text:style-name="T42">ç</text:span><text:span text:style-name="T20">ão</text:span><text:span text:style-name="T58"> </text:span><text:span text:style-name="T9">n</text:span><text:span text:style-name="T20">o </text:span><text:span text:style-name="T15">A</text:span><text:span text:style-name="T37">m</text:span><text:span text:style-name="T20">b</text:span><text:span text:style-name="T15">i</text:span><text:span text:style-name="T20">ente</text:span><text:span text:style-name="T39"> </text:span><text:span text:style-name="T20">p</text:span><text:span text:style-name="T42">r</text:span><text:span text:style-name="T20">odu</text:span><text:span text:style-name="T9">t</text:span><text:span text:style-name="T42">i</text:span><text:span text:style-name="T15">v</text:span><text:span text:style-name="T20">o</text:span><text:span text:style-name="T84"> </text:span><text:span text:style-name="T9">d</text:span><text:span text:style-name="T20">o </text:span><text:span text:style-name="T15">B</text:span><text:span text:style-name="T20">N</text:span><text:span text:style-name="T9">B</text:span><text:span text:style-name="T20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752in" fo:margin-left="0in" fo:margin-right="0in" fo:margin-bottom="0.635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665in" fo:margin-bottom="0.6665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5327in" fo:margin-left="1.0693in" fo:margin-right="1.0555in" style:writing-mode="lr-tb" style:layout-grid-color="#c0c0c0" style:layout-grid-lines="250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752in" fo:margin-left="0in" fo:margin-right="0in" fo:margin-bottom="0.635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6571in" svg:height="0.6886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4" draw:style-name="Mgr2"><draw:g draw:style-name="Mgr3"><draw:line draw:style-name="Mgr4" draw:text-style-name="MP2" svg:x1="1.1618in" svg:y1="10.8425in" svg:x2="7.1071in" svg:y2="10.8425in"><text:p/></draw:line></draw:g><draw:g draw:style-name="Mgr3"><draw:line draw:style-name="Mgr5" draw:text-style-name="MP2" svg:x1="1.1618in" svg:y1="10.8783in" svg:x2="7.1071in" svg:y2="10.8783in"><text:p/></draw:line></draw:g></draw:g><draw:frame draw:style-name="Mfr1" text:anchor-type="char" svg:x="1.1681in" svg:y="10.9in" svg:width="3.3925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V</text:span><text:span text:style-name="MT4"> </text:span><text:span text:style-name="MT1">– Et</text:span><text:span text:style-name="MT2">ap</text:span><text:span text:style-name="MT5">a</text:span><text:span text:style-name="MT1">s</text:span><text:span text:style-name="MT3"> </text:span><text:span text:style-name="MT1">e E</text:span><text:span text:style-name="MT5">n</text:span><text:span text:style-name="MT1">tr</text:span><text:span text:style-name="MT2">eg</text:span><text:span text:style-name="MT5">a</text:span><text:span text:style-name="MT1">s</text:span><text:span text:style-name="MT6"> </text:span><text:span text:style-name="MT2">d</text:span><text:span text:style-name="MT1">a</text:span><text:span text:style-name="MT4"> </text:span><text:span text:style-name="MT1">I</text:span><text:span text:style-name="MT4">m</text:span><text:span text:style-name="MT2">pl</text:span><text:span text:style-name="MT5">e</text:span><text:span text:style-name="MT2">me</text:span><text:span text:style-name="MT5">n</text:span><text:span text:style-name="MT1">t</text:span><text:span text:style-name="MT2">a</text:span><text:span text:style-name="MT4">ç</text:span><text:span text:style-name="MT2">ã</text:span><text:span text:style-name="MT1">o</text:span><text:span text:style-name="MT7"> </text:span><text:span text:style-name="MT5">d</text:span><text:span text:style-name="MT1">a</text:span><text:span text:style-name="MT4"> </text:span><text:span text:style-name="MT1">S</text:span><text:span text:style-name="MT2">o</text:span><text:span text:style-name="MT5">l</text:span><text:span text:style-name="MT2">uç</text:span><text:span text:style-name="MT5">ã</text:span><text:span text:style-name="MT1">o</text:span></text:p></draw:text-box></draw:frame><draw:frame draw:style-name="Mfr1" text:anchor-type="char" svg:x="6.989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5 - ANEXO V  - ETAPAS DA  IMPLEMENTAÇÃO DA SOLUÇÃO - RH</dc:title>
    <meta:creation-date>2020-01-24T14:55:51</meta:creation-date>
    <dc:date>2020-01-24T14:55:51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61" meta:word-count="571" meta:character-count="3606" meta:non-whitespace-character-count="3042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